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9.26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889cm"/>
    </style:style>
    <style:style style:name="co7" style:family="table-column">
      <style:table-column-properties fo:break-before="auto" style:column-width="2.97cm"/>
    </style:style>
    <style:style style:name="co8" style:family="table-column">
      <style:table-column-properties fo:break-before="auto" style:column-width="1.674cm"/>
    </style:style>
    <style:style style:name="co9" style:family="table-column">
      <style:table-column-properties fo:break-before="auto" style:column-width="1.729cm"/>
    </style:style>
    <style:style style:name="co10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25.04.24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манная с маслом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борщ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голубцы ленивые с фаршем и сметан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добная со сгущенкой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атон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чай с лимоном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5" style:display-name="Excel Built-in 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6" style:display-name="Excel Built-in 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4" style:display-name="Heading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5" style:display-name="Heading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6" style:display-name="Heading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4" style:display-name="Heading1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5" style:display-name="Heading1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6" style:display-name="Heading1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4" style:display-name="Result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5" style:display-name="Result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6" style:display-name="Result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4" style:display-name="Result2 4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5" style:display-name="Result2 5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6" style:display-name="Result2 6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906cm" fo:margin-bottom="7.906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16.04.2024</text:date>, <text:time>10:27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6T10:27:12.20</dc:date>
    <meta:generator>OpenOffice/4.1.3$Win32 OpenOffice.org_project/413m1$Build-9783</meta:generator>
    <meta:editing-duration>PT47S</meta:editing-duration>
    <meta:editing-cycles>2</meta:editing-cycles>
    <meta:document-statistic meta:table-count="1" meta:cell-count="101" meta:object-count="0"/>
  </office:meta>
</office:document-meta>
</file>