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1.9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3" table:default-cell-style-name="Excel_20_Built-in_20_Normal_20_2"/>
        <table:table-column table:style-name="co6" table:number-columns-repeated="1014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02.04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пшенная с масл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21">
            <text:p>21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молочный с рис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9.06">
            <text:p>9,06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сосиска отварная(макароны отварные со сливочным маслом)</text:p>
          </table:table-cell>
          <table:table-cell table:style-name="ce14" office:value-type="float" office:value="310">
            <text:p>31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 маком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13">
            <text:p>13,0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.84cm" fo:margin-left="0cm" fo:margin-right="0cm" fo:margin-bottom="2.452cm"/>
      </style:header-style>
      <style:footer-style>
        <style:header-footer-properties fo:min-height="2.84cm" fo:margin-left="0cm" fo:margin-right="0cm" fo:margin-top="2.4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8:3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8:33:05.09</dc:date>
    <meta:document-statistic meta:table-count="3" meta:cell-count="97" meta:object-count="0"/>
    <meta:generator>OpenOffice/4.1.3$Win32 OpenOffice.org_project/413m1$Build-9783</meta:generator>
  </office:meta>
</office:document-meta>
</file>