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0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2.03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6" style:display-name="Excel Built-in 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5" style:display-name="Heading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6" style:display-name="Heading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5" style:display-name="Heading1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6" style:display-name="Heading1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5" style:display-name="Result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6" style:display-name="Result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5" style:display-name="Result2 5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6" style:display-name="Result2 6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0.003cm" fo:margin-left="0cm" fo:margin-right="0cm" fo:margin-bottom="19.614cm"/>
      </style:header-style>
      <style:footer-style>
        <style:header-footer-properties fo:min-height="20.003cm" fo:margin-left="0cm" fo:margin-right="0cm" fo:margin-top="19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8:39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8:39:41.77</dc:date>
    <meta:generator>OpenOffice/4.1.3$Win32 OpenOffice.org_project/413m1$Build-9783</meta:generator>
    <meta:editing-duration>PT39S</meta:editing-duration>
    <meta:editing-cycles>1</meta:editing-cycles>
    <meta:document-statistic meta:table-count="3" meta:cell-count="89" meta:object-count="0"/>
  </office:meta>
</office:document-meta>
</file>