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8.88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>
            <text:p>Школа</text:p>
          </table:table-cell>
          <table:table-cell table:style-name="ce6" office:value-type="string" table:number-columns-spanned="3" table:number-rows-spanned="1">
            <text:p>МБОУ Лядская СОШ</text:p>
          </table:table-cell>
          <table:covered-table-cell table:number-columns-repeated="2" table:style-name="ce6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9.03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6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гор.напиток</text:p>
          </table:table-cell>
          <table:table-cell table:style-name="ce6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</text:p>
          </table:table-cell>
          <table:table-cell table:style-name="ce6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6" office:value-type="string">
            <text:p>сладкое</text:p>
          </table:table-cell>
          <table:table-cell table:style-name="ce6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6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1 блюдо</text:p>
          </table:table-cell>
          <table:table-cell table:style-name="ce6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2 блюдо</text:p>
          </table:table-cell>
          <table:table-cell table:style-name="ce6"/>
          <table:table-cell table:style-name="ce12" office:value-type="string">
            <text:p>котлета жаре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 office:value-type="string">
            <text:p>гарнир</text:p>
          </table:table-cell>
          <table:table-cell table:style-name="ce6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сладкое</text:p>
          </table:table-cell>
          <table:table-cell table:style-name="ce6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бел.</text:p>
          </table:table-cell>
          <table:table-cell table:style-name="ce6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черн.</text:p>
          </table:table-cell>
          <table:table-cell table:style-name="ce6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906cm" fo:margin-bottom="5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3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34:58.94</dc:date>
    <meta:document-statistic meta:table-count="1" meta:cell-count="108" meta:object-count="0"/>
    <meta:generator>OpenOffice/4.1.3$Win32 OpenOffice.org_project/413m1$Build-9783</meta:generator>
  </office:meta>
</office:document-meta>
</file>