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14cm" fo:margin-left="-0.191cm" fo:margin-top="0cm" fo:margin-bottom="0cm" table:align="left" style:writing-mode="lr-tb"/>
    </style:style>
    <style:style style:name="Таблица1.A" style:family="table-column">
      <style:table-column-properties style:column-width="0.868cm"/>
    </style:style>
    <style:style style:name="Таблица1.B" style:family="table-column">
      <style:table-column-properties style:column-width="3.071cm"/>
    </style:style>
    <style:style style:name="Таблица1.C" style:family="table-column">
      <style:table-column-properties style:column-width="2.914cm"/>
    </style:style>
    <style:style style:name="Таблица1.D" style:family="table-column">
      <style:table-column-properties style:column-width="2.284cm"/>
    </style:style>
    <style:style style:name="Таблица1.E" style:family="table-column">
      <style:table-column-properties style:column-width="0.238cm"/>
    </style:style>
    <style:style style:name="Таблица1.F" style:family="table-column">
      <style:table-column-properties style:column-width="1.623cm"/>
    </style:style>
    <style:style style:name="Таблица1.G" style:family="table-column">
      <style:table-column-properties style:column-width="3.219cm"/>
    </style:style>
    <style:style style:name="Таблица1.H" style:family="table-column">
      <style:table-column-properties style:column-width="4.057cm"/>
    </style:style>
    <style:style style:name="Таблица1.I" style:family="table-column">
      <style:table-column-properties style:column-width="1.296cm"/>
    </style:style>
    <style:style style:name="Таблица1.J" style:family="table-column">
      <style:table-column-properties style:column-width="3.274cm"/>
    </style:style>
    <style:style style:name="Таблица1.K" style:family="table-column">
      <style:table-column-properties style:column-width="1.856cm"/>
    </style:style>
    <style:style style:name="Таблица1.L" style:family="table-column">
      <style:table-column-properties style:column-width="2.713cm"/>
    </style:style>
    <style:style style:name="Таблица1.1" style:family="table-row">
      <style:table-row-properties style:min-row-height="2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64cm" style:keep-together="false" fo:keep-together="always"/>
    </style:style>
    <style:style style:name="Таблица1.3" style:family="table-row">
      <style:table-row-properties style:keep-together="true" fo:keep-together="auto"/>
    </style:style>
    <style:style style:name="Таблица1.5" style:family="table-row">
      <style:table-row-properties style:min-row-height="0.586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91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complex="Arial2"/>
    </style:style>
    <style:style style:name="T3" style:family="text">
      <style:text-properties fo:font-variant="normal" fo:text-transform="none" fo:color="#333333" style:font-name="monospace" fo:font-size="9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07"/>У Т В Е Р Ж Д А Ю</text:p>
      <text:p text:style-name="Standard">МБОУ «Лядская средняя общеобразовательная школа» <text:s text:c="27"/></text:p>
      <text:p text:style-name="P1"><text:s text:c="126"/><text:span text:style-name="T5">Председатель Комитета по социальным вопросам</text:span></text:p>
      <text:p text:style-name="P1"><text:span text:style-name="T5"/></text:p>
      <text:p text:style-name="P1"><text:span text:style-name="T5"><text:s text:c="16"/>Администрации <text:s/>Плюсского района</text:span><text:span text:style-name="T7"> <text:s/>____________Феоктистов А.Г.</text:span></text:p>
      <text:p text:style-name="Standard">Всего классов – комплектов <text:s/>- <text:s/>18</text:p>
      <text:p text:style-name="Standard"><text:s text:c="158"/>Директор школы_________________Мохова Е.К. <text:s text:c="3"/></text:p>
      <text:p text:style-name="Standard">В т/ч. 1 – 4 <text:s/><text:span text:style-name="T1"><text:s text:c="4"/></text:span><text:s/>5 – 9 <text:s text:c="6"/>10 – 11 </text:p>
      <text:p text:style-name="Standard"/>
      <text:p text:style-name="Standard"><text:s text:c="12"/>6 <text:s text:c="13"/>10 <text:s text:c="13"/>2</text:p>
      <text:p text:style-name="P1"><text:s text:c="168"/>СОГЛАСОВАНО <text:s/></text:p>
      <text:p text:style-name="P1">Председатель профкома:______________Обрант Т.Б.</text:p>
      <text:p text:style-name="Standard"><text:s text:c="100"/></text:p>
      <text:p text:style-name="P2"/>
      <text:p text:style-name="P3"><text:span text:style-name="T1">П Л А Н</text:span></text:p>
      <text:p text:style-name="P3"><text:span text:style-name="T1">расстановки педагогических кадров на 2023 – 2024 учебный <text:s/>год 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Standard">№</text:p>
          </table:table-cell>
          <table:table-cell table:style-name="Таблица1.A1" office:value-type="string">
            <text:p text:style-name="Standard">Фамилия, имя, отчество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7"><text:s/>Год и месяц рождения</text:p>
          </table:table-cell>
          <table:table-cell table:style-name="Таблица1.A1" office:value-type="string">
            <text:p text:style-name="P7">Общий стаж работы</text:p>
          </table:table-cell>
          <table:table-cell table:style-name="Таблица1.A1" office:value-type="string">
            <text:p text:style-name="P6"><text:s text:c="4"/>категория</text:p>
          </table:table-cell>
          <table:table-cell table:style-name="Таблица1.A1" office:value-type="string">
            <text:p text:style-name="P7">Стаж в данной школе</text:p>
          </table:table-cell>
          <table:table-cell table:style-name="Таблица1.A1" office:value-type="string">
            <text:p text:style-name="Standard">Специальность по диплому <text:s/></text:p>
          </table:table-cell>
          <table:table-cell table:style-name="Таблица1.A1" office:value-type="string">
            <text:p text:style-name="Standard">Образование и сведения об учебе</text:p>
          </table:table-cell>
          <table:table-cell table:style-name="Таблица1.A1" office:value-type="string">
            <text:p text:style-name="Standard">Классы, в которых работает учитель</text:p>
          </table:table-cell>
          <table:table-cell table:style-name="Таблица1.A1" office:value-type="string">
            <text:p text:style-name="Standard">Планируемая нагрузка</text:p>
          </table:table-cell>
          <table:table-cell table:style-name="Таблица1.A1" office:value-type="string">
            <text:p text:style-name="Standard">Общее кол-во часов</text:p>
          </table:table-cell>
          <table:table-cell table:style-name="Таблица1.A1" office:value-type="string">
            <text:p text:style-name="Standard">Примечания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12</text:p>
          </table:table-cell>
        </table:table-row>
        <table:table-row table:style-name="Таблица1.3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8">Мохова Елена Константиновна</text:p>
          </table:table-cell>
          <table:table-cell table:style-name="Таблица1.A1" office:value-type="string">
            <text:p text:style-name="P3">19 сентября 1963 г.</text:p>
          </table:table-cell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Standard">ГМУ</text:p>
            <text:p text:style-name="P5"><text:s/></text:p>
          </table:table-cell>
          <table:table-cell table:style-name="Таблица1.A1" office:value-type="string">
            <text:p text:style-name="Standard">Высшее, <text:s/>СЗаГС – 2008 г.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5">директор, индивидуальный проект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Степанова Алена <text:soft-page-break/>Викторовна</text:p>
          </table:table-cell>
          <table:table-cell table:style-name="Таблица1.A1" office:value-type="string">
            <text:p text:style-name="P3">14 ноября 1974 г.</text:p>
          </table:table-cell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Standard">Учитель-логопед</text:p>
          </table:table-cell>
          <table:table-cell table:style-name="Таблица1.A1" office:value-type="string">
            <text:p text:style-name="Standard">Высшее, Псковский ГУ - 2009 г.</text:p>
          </table:table-cell>
          <table:table-cell table:style-name="Таблица1.A1" office:value-type="string">
            <text:p text:style-name="P3">6,8,10</text:p>
            <text:p text:style-name="P3"><text:soft-page-break/>6,8</text:p>
          </table:table-cell>
          <table:table-cell table:style-name="Таблица1.A1" office:value-type="string">
            <text:p text:style-name="Standard">русский язык,</text:p>
            <text:p text:style-name="Standard">литература,</text:p>
            <text:p text:style-name="Standard"><text:soft-page-break/>родной язык,</text:p>
            <text:p text:style-name="Standard">зам.директора по УВР</text:p>
          </table:table-cell>
          <table:table-cell table:style-name="Таблица1.A1" office:value-type="string">
            <text:p text:style-name="P3"/>
            <text:p text:style-name="P3">20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5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Калинкина Юлия Валерьевна <text:s text:c="3"/></text:p>
          </table:table-cell>
          <table:table-cell table:style-name="Таблица1.A1" office:value-type="string">
            <text:p text:style-name="P3">11 июля </text:p>
            <text:p text:style-name="P3">1975 г.</text:p>
          </table:table-cell>
          <table:table-cell table:style-name="Таблица1.A1" office:value-type="string">
            <text:p text:style-name="P3">28 <text:s/>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<text:s/>28</text:p>
          </table:table-cell>
          <table:table-cell table:style-name="Таблица1.A1" office:value-type="string">
            <text:p text:style-name="Standard">Учитель начальных классов <text:s/></text:p>
          </table:table-cell>
          <table:table-cell table:style-name="Таблица1.A1" office:value-type="string">
            <text:p text:style-name="Standard">Высшее,</text:p>
            <text:p text:style-name="Standard">Псковский</text:p>
            <text:p text:style-name="Standard">ГУ - 2007 г.</text:p>
            <text:p text:style-name="Standard"/>
          </table:table-cell>
          <table:table-cell table:style-name="Таблица1.A1" office:value-type="string">
            <text:p text:style-name="P3">5-11</text:p>
            <text:p text:style-name="P3">5-11</text:p>
            <text:p text:style-name="P3">8-11</text:p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Standard">география,</text:p>
            <text:p text:style-name="Standard">биология, </text:p>
            <text:p text:style-name="Standard">химия</text:p>
          </table:table-cell>
          <table:table-cell table:style-name="Таблица1.A1" office:value-type="string">
            <text:p text:style-name="P3"/>
            <text:p text:style-name="P3"/>
            <text:p text:style-name="P3">27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Самуйлова Татьяна Яковлевна</text:p>
          </table:table-cell>
          <table:table-cell table:style-name="Таблица1.A1" office:value-type="string">
            <text:p text:style-name="P3">6 мая</text:p>
            <text:p text:style-name="P3">1955 г.</text:p>
          </table:table-cell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Standard">Учитель математики</text:p>
          </table:table-cell>
          <table:table-cell table:style-name="Таблица1.A1" office:value-type="string">
            <text:p text:style-name="Standard">Высшее, </text:p>
            <text:p text:style-name="Standard">ПГПИ имени С,М. Кирова - 1976 г.</text:p>
          </table:table-cell>
          <table:table-cell table:style-name="Таблица1.A1" office:value-type="string">
            <text:p text:style-name="P3">10,11</text:p>
          </table:table-cell>
          <table:table-cell table:style-name="Таблица1.A1" office:value-type="string">
            <text:p text:style-name="Standard">математика</text:p>
          </table:table-cell>
          <table:table-cell table:style-name="Таблица1.A1" office:value-type="string">
            <text:p text:style-name="P3"/>
            <text:p text:style-name="P3">10</text:p>
          </table:table-cell>
          <table:table-cell table:style-name="Таблица1.A1" office:value-type="string">
            <text:p text:style-name="Standard">пенсионер по старости, согласен на неполную нагрузку</text:p>
          </table:table-cell>
        </table:table-row>
        <table:table-row table:style-name="Таблица1.3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Митинов Геннадий Владимирович</text:p>
          </table:table-cell>
          <table:table-cell table:style-name="Таблица1.A1" office:value-type="string">
            <text:p text:style-name="P3">27 июня</text:p>
            <text:p text:style-name="P3">1959 г.</text:p>
          </table:table-cell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Standard">Учитель</text:p>
            <text:p text:style-name="Standard">физики </text:p>
          </table:table-cell>
          <table:table-cell table:style-name="Таблица1.A1" office:value-type="string">
            <text:p text:style-name="Standard">Высшее, ПГПИ имени С,М. Кирова – 1981 г.</text:p>
          </table:table-cell>
          <table:table-cell table:style-name="Таблица1.A1" office:value-type="string">
            <text:p text:style-name="P3">5-11</text:p>
            <text:p text:style-name="P3">7-11</text:p>
            <text:p text:style-name="P3"/>
          </table:table-cell>
          <table:table-cell table:style-name="Таблица1.A1" office:value-type="string">
            <text:p text:style-name="Standard">ОБЖ,</text:p>
            <text:p text:style-name="Standard">физика</text:p>
            <text:p text:style-name="Standard"/>
          </table:table-cell>
          <table:table-cell table:style-name="Таблица1.A1" office:value-type="string">
            <text:p text:style-name="P3"/>
            <text:p text:style-name="P3">18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<text:s/>6</text:p>
          </table:table-cell>
          <table:table-cell table:style-name="Таблица1.A1" office:value-type="string">
            <text:p text:style-name="Standard">Михеева Елена Николаевна</text:p>
          </table:table-cell>
          <table:table-cell table:style-name="Таблица1.A1" office:value-type="string">
            <text:p text:style-name="P3">22 сентября</text:p>
            <text:p text:style-name="P3">1960 г.</text:p>
          </table:table-cell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первая</text:p>
          </table:table-cell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Standard">Учитель физической культуры</text:p>
          </table:table-cell>
          <table:table-cell table:style-name="Таблица1.A1" office:value-type="string">
            <text:p text:style-name="Standard">Сред. спец.,</text:p>
            <text:p text:style-name="Standard">СГПТУ г.Санкт-Петербург – 1984 г.</text:p>
          </table:table-cell>
          <table:table-cell table:style-name="Таблица1.A1" office:value-type="string">
            <text:p text:style-name="P3">5-11</text:p>
            <text:p text:style-name="P3"/>
            <text:p text:style-name="P3">5-7</text:p>
          </table:table-cell>
          <table:table-cell table:style-name="Таблица1.A1" office:value-type="string">
            <text:p text:style-name="Standard">физическая культура,</text:p>
            <text:p text:style-name="Standard">ИЗО</text:p>
            <text:p text:style-name="Standard"/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<text:s/>7</text:p>
          </table:table-cell>
          <table:table-cell table:style-name="Таблица1.A1" office:value-type="string">
            <text:p text:style-name="Standard">Чебулаева Татьяна Александровна</text:p>
          </table:table-cell>
          <table:table-cell table:style-name="Таблица1.A1" office:value-type="string">
            <text:p text:style-name="P3">7 января</text:p>
            <text:p text:style-name="P3">1964 г.</text:p>
          </table:table-cell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Standard">Учитель начальных классов</text:p>
          </table:table-cell>
          <table:table-cell table:style-name="Таблица1.A1" office:value-type="string">
            <text:p text:style-name="Standard">Высшее,</text:p>
            <text:p text:style-name="Standard">ПГПИ имени С,М. Кирова – 1985 г.</text:p>
          </table:table-cell>
          <table:table-cell table:style-name="Таблица1.A1" office:value-type="string">
            <text:p text:style-name="P3"><text:s/>4</text:p>
            <text:p text:style-name="P3"/>
            <text:p text:style-name="P3"/>
          </table:table-cell>
          <table:table-cell table:style-name="Таблица1.A1" office:value-type="string">
            <text:p text:style-name="Standard">начальные классы</text:p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<text:s/>8</text:p>
          </table:table-cell>
          <table:table-cell table:style-name="Таблица1.A1" office:value-type="string">
            <text:p text:style-name="Standard">Филиппова Татьяна Витальевна</text:p>
          </table:table-cell>
          <table:table-cell table:style-name="Таблица1.A1" office:value-type="string">
            <text:p text:style-name="P3">8 августа</text:p>
            <text:p text:style-name="P3">1964 г.</text:p>
          </table:table-cell>
          <table:table-cell table:style-name="Таблица1.A1" office:value-type="string">
            <text:p text:style-name="P3">38 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<text:s/>38</text:p>
          </table:table-cell>
          <table:table-cell table:style-name="Таблица1.A1" office:value-type="string">
            <text:p text:style-name="Standard">Учитель русского языка и литературы</text:p>
          </table:table-cell>
          <table:table-cell table:style-name="Таблица1.A1" office:value-type="string">
            <text:p text:style-name="Standard">Высшее,</text:p>
            <text:p text:style-name="Standard">ПГПИ имени С,М. Кирова – 1985 г.</text:p>
          </table:table-cell>
          <table:table-cell table:style-name="Таблица1.A1" office:value-type="string">
            <text:p text:style-name="P3">5,7,9,11</text:p>
            <text:p text:style-name="P3">5,7,9,10,11</text:p>
            <text:p text:style-name="P3">9, 11</text:p>
          </table:table-cell>
          <table:table-cell table:style-name="Таблица1.A1" office:value-type="string">
            <text:p text:style-name="Standard">русский язык,</text:p>
            <text:p text:style-name="Standard">литература, родной язык,</text:p>
            <text:p text:style-name="Standard">родная литер.</text:p>
          </table:table-cell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<text:s/>9</text:p>
          </table:table-cell>
          <table:table-cell table:style-name="Таблица1.A1" office:value-type="string">
            <text:p text:style-name="Standard">Иванова <text:soft-page-break/>Татьяна Викторовна</text:p>
          </table:table-cell>
          <table:table-cell table:style-name="Таблица1.A1" office:value-type="string">
            <text:p text:style-name="P3">12 февраля</text:p>
            <text:p text:style-name="P3"><text:soft-page-break/>1968 г.</text:p>
          </table:table-cell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Standard">Учитель <text:soft-page-break/>начальных классов</text:p>
          </table:table-cell>
          <table:table-cell table:style-name="Таблица1.A1" office:value-type="string">
            <text:p text:style-name="Standard">Высшее,</text:p>
            <text:p text:style-name="Standard"><text:soft-page-break/>ПГПИ имени С,М. Кирова – 1989 г.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Standard">начальные <text:soft-page-break/>классы</text:p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Standard">пенсионер <text:soft-page-break/>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<text:s/>10.</text:p>
          </table:table-cell>
          <table:table-cell table:style-name="Таблица1.A1" office:value-type="string">
            <text:p text:style-name="Standard">Фёдорова</text:p>
            <text:p text:style-name="Standard">Анна </text:p>
            <text:p text:style-name="Standard">Алексеевна</text:p>
          </table:table-cell>
          <table:table-cell table:style-name="Таблица1.A1" office:value-type="string">
            <text:p text:style-name="P3">7 марта</text:p>
            <text:p text:style-name="P3">1977 г.</text:p>
          </table:table-cell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<text:s/>первая</text:p>
          </table:table-cell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Standard">Учитель начальных классов </text:p>
          </table:table-cell>
          <table:table-cell table:style-name="Таблица1.A1" office:value-type="string">
            <text:p text:style-name="Standard">Высшее,</text:p>
            <text:p text:style-name="Standard">ПГПИ имени С,М. Кирова – 1998 г.</text:p>
          </table:table-cell>
          <table:table-cell table:style-name="Таблица1.A1" office:value-type="string">
            <text:p text:style-name="P3"><text:s/>3</text:p>
            <text:p text:style-name="P3"/>
            <text:p text:style-name="Standard"/>
            <text:p text:style-name="P3"/>
          </table:table-cell>
          <table:table-cell table:style-name="Таблица1.A1" office:value-type="string">
            <text:p text:style-name="Standard">начальные классы,</text:p>
            <text:p text:style-name="Standard">зам. директора по ВР</text:p>
          </table:table-cell>
          <table:table-cell table:style-name="Таблица1.A1" office:value-type="string">
            <text:p text:style-name="P3">21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Standard"><text:s/>11</text:p>
          </table:table-cell>
          <table:table-cell table:style-name="Таблица1.A1" office:value-type="string">
            <text:p text:style-name="Standard">Обрант</text:p>
            <text:p text:style-name="Standard">Татьяна Борисовна</text:p>
          </table:table-cell>
          <table:table-cell table:style-name="Таблица1.A1" office:value-type="string">
            <text:p text:style-name="P3">27 сентября</text:p>
            <text:p text:style-name="P3">1963 г.</text:p>
          </table:table-cell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Standard">Учитель русского языка и литературы</text:p>
          </table:table-cell>
          <table:table-cell table:style-name="Таблица1.A1" office:value-type="string">
            <text:p text:style-name="Standard">Высшее,</text:p>
            <text:p text:style-name="Standard">ПГПИ имени С,М. Кирова – 1985 г.</text:p>
          </table:table-cell>
          <table:table-cell table:style-name="Таблица1.A1" office:value-type="string">
            <text:p text:style-name="P3">5-11</text:p>
            <text:p text:style-name="P3"/>
            <text:p text:style-name="P3">4,5</text:p>
            <text:p text:style-name="P3">9</text:p>
          </table:table-cell>
          <table:table-cell table:style-name="Таблица1.A1" office:value-type="string">
            <text:p text:style-name="Standard">история, обществознание</text:p>
            <text:p text:style-name="Standard">ОДНКНР,</text:p>
            <text:p text:style-name="Standard">немецкий язык</text:p>
            <text:p text:style-name="Standard"/>
          </table:table-cell>
          <table:table-cell table:style-name="Таблица1.A1" office:value-type="string">
            <text:p text:style-name="P3"/>
            <text:p text:style-name="P3">24</text:p>
          </table:table-cell>
          <table:table-cell table:style-name="Таблица1.A1" office:value-type="string">
            <text:p text:style-name="Standard">пенсионер по старости </text:p>
          </table:table-cell>
        </table:table-row>
        <table:table-row table:style-name="Таблица1.3">
          <table:table-cell table:style-name="Таблица1.A1" office:value-type="string">
            <text:p text:style-name="Standard">12</text:p>
          </table:table-cell>
          <table:table-cell table:style-name="Таблица1.A1" office:value-type="string">
            <text:p text:style-name="Standard">Мохова Татьяна Анатольевна</text:p>
          </table:table-cell>
          <table:table-cell table:style-name="Таблица1.A1" office:value-type="string">
            <text:p text:style-name="P3">16 апреля</text:p>
            <text:p text:style-name="P3">1987 г.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первая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Standard">Специалист по связям с общественностью в сфере управления</text:p>
          </table:table-cell>
          <table:table-cell table:style-name="Таблица1.A1" office:value-type="string">
            <text:p text:style-name="Standard">Межрегиональный институт экономики и права СПб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/>
            <text:p text:style-name="Standard"/>
          </table:table-cell>
          <table:table-cell table:style-name="Таблица1.A1" office:value-type="string">
            <text:p text:style-name="P3"/>
            <text:p text:style-name="P3">0</text:p>
          </table:table-cell>
          <table:table-cell table:style-name="Таблица1.A1" office:value-type="string">
            <text:p text:style-name="Standard">декретный отпуск</text:p>
          </table:table-cell>
        </table:table-row>
        <table:table-row table:style-name="Таблица1.3">
          <table:table-cell table:style-name="Таблица1.A1" office:value-type="string">
            <text:p text:style-name="Standard">13</text:p>
          </table:table-cell>
          <table:table-cell table:style-name="Таблица1.A1" office:value-type="string">
            <text:p text:style-name="Standard">Шапцова Мария Анатольевна</text:p>
          </table:table-cell>
          <table:table-cell table:style-name="Таблица1.A1" office:value-type="string">
            <text:p text:style-name="P3">18 сентября 1986 г.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соответствует занимаемой должност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Standard">Менеджер по специальности «Менеджмент организации»</text:p>
          </table:table-cell>
          <table:table-cell table:style-name="Таблица1.A1" office:value-type="string">
            <text:p text:style-name="Standard">АНО ВПО «Смольный институт Российской академии образования»</text:p>
          </table:table-cell>
          <table:table-cell table:style-name="Таблица1.A1" office:value-type="string">
            <text:p text:style-name="P3">5-8</text:p>
            <text:p text:style-name="P3">5-8</text:p>
          </table:table-cell>
          <table:table-cell table:style-name="Таблица1.A1" office:value-type="string">
            <text:p text:style-name="Standard">технология;</text:p>
            <text:p text:style-name="Standard">музык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Standard">согласна на неполную нагрузку</text:p>
          </table:table-cell>
        </table:table-row>
        <table:table-row table:style-name="Таблица1.3">
          <table:table-cell table:style-name="Таблица1.A1" table:number-columns-spanned="12" office:value-type="string">
            <text:p text:style-name="P3"><text:span text:style-name="T1">Отделение «Должицкая основная общеобразовательная школ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Standard"><text:s/>14</text:p>
          </table:table-cell>
          <table:table-cell table:style-name="Таблица1.A1" office:value-type="string">
            <text:p text:style-name="Standard">Потёмкина</text:p>
            <text:p text:style-name="Standard">Тамара</text:p>
            <text:p text:style-name="Standard">Яковлевна</text:p>
          </table:table-cell>
          <table:table-cell table:style-name="Таблица1.A1" office:value-type="string">
            <text:p text:style-name="P3">8 марта</text:p>
            <text:p text:style-name="P3">1960 г.</text:p>
          </table:table-cell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Standard">Учитель начальных классов</text:p>
          </table:table-cell>
          <table:table-cell table:style-name="Таблица1.A1" office:value-type="string">
            <text:p text:style-name="Standard">Высшее Псковский пед.институт</text:p>
          </table:table-cell>
          <table:table-cell table:style-name="Таблица1.A1" office:value-type="string">
            <text:p text:style-name="Standard">5-9кл-15ч</text:p>
            <text:p text:style-name="Standard">2-4кл.-6ч <text:s/></text:p>
          </table:table-cell>
          <table:table-cell table:style-name="Таблица1.A1" office:value-type="string">
            <text:p text:style-name="Standard">английский язык,</text:p>
            <text:p text:style-name="Standard">заведующая отделением</text:p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15</text:p>
          </table:table-cell>
          <table:table-cell table:style-name="Таблица1.A1" office:value-type="string">
            <text:p text:style-name="Standard">Васильева</text:p>
            <text:p text:style-name="Standard">Светлана</text:p>
            <text:p text:style-name="Standard">Владимировна</text:p>
          </table:table-cell>
          <table:table-cell table:style-name="Таблица1.A1" office:value-type="string">
            <text:p text:style-name="P3">1 ноября</text:p>
            <text:p text:style-name="P3">1976 г.</text:p>
          </table:table-cell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Standard">Учитель </text:p>
            <text:p text:style-name="Standard">биологии </text:p>
            <text:p text:style-name="Standard">и географии</text:p>
          </table:table-cell>
          <table:table-cell table:style-name="Таблица1.A1" office:value-type="string">
            <text:p text:style-name="Standard">Высшее, Псковский ГПИ</text:p>
          </table:table-cell>
          <table:table-cell table:style-name="Таблица1.A1" office:value-type="string">
            <text:p text:style-name="Standard">5-9кл-8ч.</text:p>
            <text:p text:style-name="Standard"><text:soft-page-break/>5-9кл-9ч</text:p>
            <text:p text:style-name="Standard">5-9кл-5ч</text:p>
            <text:p text:style-name="Standard">8-9кл-4ч</text:p>
            <text:p text:style-name="Standard">5,9кл-4ч</text:p>
            <text:p text:style-name="Standard">5-9кл-6ч</text:p>
            <text:p text:style-name="P3"><text:s/></text:p>
          </table:table-cell>
          <table:table-cell table:style-name="Таблица1.A1" office:value-type="string">
            <text:p text:style-name="Standard">биология</text:p>
            <text:p text:style-name="Standard">география</text:p>
            <text:p text:style-name="Standard">ОБЖ</text:p>
            <text:p text:style-name="Standard"><text:soft-page-break/>химия</text:p>
            <text:p text:style-name="Standard">история</text:p>
            <text:p text:style-name="Standard">обществознание</text:p>
          </table:table-cell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Standard">Жукова</text:p>
            <text:p text:style-name="Standard">Светлана</text:p>
            <text:p text:style-name="Standard">Владимировна</text:p>
          </table:table-cell>
          <table:table-cell table:style-name="Таблица1.A1" office:value-type="string">
            <text:p text:style-name="P3">26 августа</text:p>
            <text:p text:style-name="P3">1971 г.</text:p>
          </table:table-cell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Standard">Учитель</text:p>
            <text:p text:style-name="Standard"><text:s/>русского языка</text:p>
            <text:p text:style-name="Standard"><text:s/>и литературы</text:p>
          </table:table-cell>
          <table:table-cell table:style-name="Таблица1.A1" office:value-type="string">
            <text:p text:style-name="Standard">Высшее, Псковский ГПУ</text:p>
          </table:table-cell>
          <table:table-cell table:style-name="Таблица1.A1" office:value-type="string">
            <text:p text:style-name="Standard">5-9кл-23ч</text:p>
            <text:p text:style-name="Standard">5-9кл-13ч</text:p>
            <text:p text:style-name="Standard">9 кл-1ч</text:p>
            <text:p text:style-name="P3"/>
            <text:p text:style-name="P3"/>
          </table:table-cell>
          <table:table-cell table:style-name="Таблица1.A1" office:value-type="string">
            <text:p text:style-name="Standard">русский яз.</text:p>
            <text:p text:style-name="Standard">литература</text:p>
            <text:p text:style-name="Standard">немецкий язык</text:p>
            <text:p text:style-name="Standard"/>
          </table:table-cell>
          <table:table-cell table:style-name="Таблица1.A1" office:value-type="string">
            <text:p text:style-name="P3">37</text:p>
            <text:p text:style-name="P3"/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Standard">Космачёва</text:p>
            <text:p text:style-name="Standard">Татьяна</text:p>
            <text:p text:style-name="Standard">Георгиевна</text:p>
          </table:table-cell>
          <table:table-cell table:style-name="Таблица1.A1" office:value-type="string">
            <text:p text:style-name="P3">3 января</text:p>
            <text:p text:style-name="P3">1958 г.</text:p>
          </table:table-cell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">первая</text:p>
          </table:table-cell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Standard">Учитель </text:p>
            <text:p text:style-name="Standard">музыки</text:p>
          </table:table-cell>
          <table:table-cell table:style-name="Таблица1.A1" office:value-type="string">
            <text:p text:style-name="Standard">Среднее спец.</text:p>
            <text:p text:style-name="Standard">Сухумское муз. училище</text:p>
          </table:table-cell>
          <table:table-cell table:style-name="Таблица1.A1" office:value-type="string">
            <text:p text:style-name="P3">1-7кл-5ч</text:p>
            <text:p text:style-name="P3">5-7кл-2ч</text:p>
            <text:p text:style-name="P3">5-9кл-<text:soft-page-break/>5ч</text:p>
          </table:table-cell>
          <table:table-cell table:style-name="Таблица1.A1" office:value-type="string">
            <text:p text:style-name="Standard">музыка</text:p>
            <text:p text:style-name="Standard">изобраз. искусство</text:p>
            <text:p text:style-name="Standard">технология</text:p>
          </table:table-cell>
          <table:table-cell table:style-name="Таблица1.A1" office:value-type="string">
            <text:p text:style-name="P3">12</text:p>
            <text:p text:style-name="P3"/>
            <text:p text:style-name="P3"/>
          </table:table-cell>
          <table:table-cell table:style-name="Таблица1.A1" office:value-type="string">
            <text:p text:style-name="Standard">пенсионер по старости, <text:s/>согласна на неполную нагрузку</text:p>
          </table:table-cell>
        </table:table-row>
        <table:table-row table:style-name="Таблица1.3">
          <table:table-cell table:style-name="Таблица1.A1" office:value-type="string">
            <text:p text:style-name="Standard">18</text:p>
          </table:table-cell>
          <table:table-cell table:style-name="Таблица1.A1" office:value-type="string">
            <text:p text:style-name="Standard">Тараканова</text:p>
            <text:p text:style-name="Standard">Ирина</text:p>
            <text:p text:style-name="Standard">Викторовна</text:p>
          </table:table-cell>
          <table:table-cell table:style-name="Таблица1.A1" office:value-type="string">
            <text:p text:style-name="P3">26 марта</text:p>
            <text:p text:style-name="P3">1972 г.</text:p>
          </table:table-cell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Standard">Учитель математики и физики</text:p>
          </table:table-cell>
          <table:table-cell table:style-name="Таблица1.A1" office:value-type="string">
            <text:p text:style-name="Standard">Высшее, Псковский ГПИ</text:p>
          </table:table-cell>
          <table:table-cell table:style-name="Таблица1.A1" office:value-type="string">
            <text:p text:style-name="P3">5-9кл-25ч</text:p>
            <text:p text:style-name="P3">7-9кл-7ч</text:p>
            <text:p text:style-name="P3">7-9кл-3ч.</text:p>
          </table:table-cell>
          <table:table-cell table:style-name="Таблица1.A1" office:value-type="string">
            <text:p text:style-name="Standard">математика</text:p>
            <text:p text:style-name="Standard">физика</text:p>
            <text:p text:style-name="Standard">информатика</text:p>
          </table:table-cell>
          <table:table-cell table:style-name="Таблица1.A1" office:value-type="string">
            <text:p text:style-name="P3">36 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19</text:p>
          </table:table-cell>
          <table:table-cell table:style-name="Таблица1.A1" office:value-type="string">
            <text:p text:style-name="Standard">Тимофеева</text:p>
            <text:p text:style-name="Standard">Людмила</text:p>
            <text:p text:style-name="Standard">Васильевна</text:p>
          </table:table-cell>
          <table:table-cell table:style-name="Таблица1.A1" office:value-type="string">
            <text:p text:style-name="P3">12 июня</text:p>
            <text:p text:style-name="P3">1970 г.</text:p>
          </table:table-cell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Standard">Учитель начальных <text:s/>классов</text:p>
          </table:table-cell>
          <table:table-cell table:style-name="Таблица1.A1" office:value-type="string">
            <text:p text:style-name="Standard">Среднее спец.,</text:p>
            <text:p text:style-name="Standard">Опочецкий пед. колледж</text:p>
          </table:table-cell>
          <table:table-cell table:style-name="Таблица1.A1" office:value-type="string">
            <text:p text:style-name="P3"><text:s text:c="2"/>1,3 кл.</text:p>
            <text:p text:style-name="P3">5 кл-1ч</text:p>
          </table:table-cell>
          <table:table-cell table:style-name="Таблица1.A1" office:value-type="string">
            <text:p text:style-name="Standard">начальные классы</text:p>
            <text:p text:style-name="Standard">ОРКСЭ</text:p>
          </table:table-cell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Standard">Феоктистов</text:p>
            <text:p text:style-name="Standard">Анатолий</text:p>
            <text:p text:style-name="Standard">Георгиевич</text:p>
          </table:table-cell>
          <table:table-cell table:style-name="Таблица1.A1" office:value-type="string">
            <text:p text:style-name="P3">24 июня</text:p>
            <text:p text:style-name="P3">1963 г.</text:p>
          </table:table-cell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3">высшая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Standard">Учитель биологии и географии</text:p>
          </table:table-cell>
          <table:table-cell table:style-name="Таблица1.A1" office:value-type="string">
            <text:p text:style-name="Standard">Высшее, </text:p>
            <text:p text:style-name="Standard">Псковский ГПИ</text:p>
            <text:p text:style-name="Standard">1985г</text:p>
          </table:table-cell>
          <table:table-cell table:style-name="Таблица1.A1" office:value-type="string">
            <text:p text:style-name="P3">6,7,8,</text:p>
          </table:table-cell>
          <table:table-cell table:style-name="Таблица1.A1" office:value-type="string">
            <text:p text:style-name="Standard">история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Standard">внешний </text:p>
            <text:p text:style-name="Standard">совмести</text:p>
            <text:p text:style-name="Standard">тель</text:p>
          </table:table-cell>
        </table:table-row>
        <table:table-row table:style-name="Таблица1.3">
          <table:table-cell table:style-name="Таблица1.A1" office:value-type="string">
            <text:p text:style-name="Standard">21</text:p>
          </table:table-cell>
          <table:table-cell table:style-name="Таблица1.A1" office:value-type="string">
            <text:p text:style-name="Standard">Сергеева Надежда Алексеевна</text:p>
          </table:table-cell>
          <table:table-cell table:style-name="Таблица1.A1" office:value-type="string">
            <text:p text:style-name="P3">31 марта</text:p>
            <text:p text:style-name="P3">1955 г.</text:p>
          </table:table-cell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соответствует занимаемой должности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Standard"><text:s/></text:p>
          </table:table-cell>
          <table:table-cell table:style-name="Таблица1.A1" office:value-type="string">
            <text:p text:style-name="Standard">Среднее специальное</text:p>
            <text:p text:style-name="Standard">Псковский с/х техникум 1975г.</text:p>
          </table:table-cell>
          <table:table-cell table:style-name="Таблица1.A1" office:value-type="string">
            <text:p text:style-name="P3">Дошкольная группа</text:p>
          </table:table-cell>
          <table:table-cell table:style-name="Таблица1.A1" office:value-type="string">
            <text:p text:style-name="Standard">воспитатель дошкольной группы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пенсионер по старости</text:p>
          </table:table-cell>
        </table:table-row>
        <table:table-row table:style-name="Таблица1.3">
          <table:table-cell table:style-name="Таблица1.A1" office:value-type="string">
            <text:p text:style-name="Standard">22</text:p>
          </table:table-cell>
          <table:table-cell table:style-name="Таблица1.A1" office:value-type="string">
            <text:p text:style-name="Standard">Кузьмин Юрий Владимирович</text:p>
          </table:table-cell>
          <table:table-cell table:style-name="Таблица1.A1" office:value-type="string">
            <text:p text:style-name="P3">2 марта 1966 г.</text:p>
          </table:table-cell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первая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Standard">Учитель физкультуры</text:p>
          </table:table-cell>
          <table:table-cell table:style-name="Таблица1.A1" office:value-type="string">
            <text:p text:style-name="Standard">Высшее институт физической культуры, г.Великие Луки</text:p>
          </table:table-cell>
          <table:table-cell table:style-name="Таблица1.A1" office:value-type="string">
            <text:p text:style-name="P3">1-9</text:p>
          </table:table-cell>
          <table:table-cell table:style-name="Таблица1.A1" office:value-type="string">
            <text:p text:style-name="Standard">физическая культур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Standard">внешний </text:p>
            <text:p text:style-name="Standard">совмести</text:p>
            <text:p text:style-name="Standard">тель</text:p>
          </table:table-cell>
        </table:table-row>
        <table:table-row table:style-name="Таблица1.3">
          <table:table-cell table:style-name="Таблица1.A1" office:value-type="string">
            <text:p text:style-name="Standard">23</text:p>
          </table:table-cell>
          <table:table-cell table:style-name="Таблица1.A1" office:value-type="string">
            <text:p text:style-name="Standard"><text:span text:style-name="T1">Вакансия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Учитель математики, информатики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5-9</text:p>
            <text:p text:style-name="P3"/>
            <text:p text:style-name="P3">7-1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<text:s/></text:p>
            <text:p text:style-name="P3">31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Standard">24</text:p>
          </table:table-cell>
          <table:table-cell table:style-name="Таблица1.A1" office:value-type="string">
            <text:p text:style-name="Standard"><text:span text:style-name="T1">Ваканси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Учитель английского языка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2-1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Standard">25</text:p>
          </table:table-cell>
          <table:table-cell table:style-name="Таблица1.A1" office:value-type="string">
            <text:p text:style-name="Standard"><text:span text:style-name="T1">Ваканси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Учитель <text:soft-page-break/>начальных классов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Standard">26</text:p>
          </table:table-cell>
          <table:table-cell table:style-name="Таблица1.A1" office:value-type="string">
            <text:p text:style-name="Standard"><text:span text:style-name="T1">Ваканси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Учитель начальных классов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2,4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</meta:editing-cycles>
    <meta:print-date>2023-02-20T14:53:00</meta:print-date>
    <meta:creation-date>2023-02-20T14:58:00</meta:creation-date>
    <dc:date>2023-02-28T11:31:07.01</dc:date>
    <meta:editing-duration>PT5S</meta:editing-duration>
    <meta:generator>OpenOffice/4.1.7$Win32 OpenOffice.org_project/417m1$Build-9800</meta:generator>
    <meta:document-statistic meta:table-count="1" meta:image-count="0" meta:object-count="0" meta:page-count="6" meta:paragraph-count="428" meta:word-count="802" meta:character-count="5703"/>
    <meta:user-defined meta:name="AppVersion">16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