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29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5" style:display-name="Heading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5" style:display-name="Heading1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5" style:display-name="Result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5" style:display-name="Result2 5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0.195cm" fo:margin-left="0cm" fo:margin-right="0cm" fo:margin-bottom="9.807cm"/>
      </style:header-style>
      <style:footer-style>
        <style:header-footer-properties fo:min-height="10.195cm" fo:margin-left="0cm" fo:margin-right="0cm" fo:margin-top="9.80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0:0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0:03:39.98</dc:date>
    <meta:document-statistic meta:table-count="3" meta:cell-count="89" meta:object-count="0"/>
    <meta:generator>OpenOffice/4.1.3$Win32 OpenOffice.org_project/413m1$Build-9783</meta:generator>
  </office:meta>
</office:document-meta>
</file>