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7.02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апельсин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щи из свежей капусты со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мясной гуляш с гарниром(картофельное пюре со сливочным маслом)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6">
            <text:p>16,0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5.292cm" fo:margin-left="0cm" fo:margin-right="0cm" fo:margin-bottom="4.904cm"/>
      </style:header-style>
      <style:footer-style>
        <style:header-footer-properties fo:min-height="5.292cm" fo:margin-left="0cm" fo:margin-right="0cm" fo:margin-top="4.90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09:5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09:52:25.51</dc:date>
    <meta:document-statistic meta:table-count="3" meta:cell-count="97" meta:object-count="0"/>
    <meta:generator>OpenOffice/4.1.3$Win32 OpenOffice.org_project/413m1$Build-9783</meta:generator>
  </office:meta>
</office:document-meta>
</file>