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9.07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2.02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 с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о сгущенкой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5" style:display-name="Heading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5" style:display-name="Heading1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5" style:display-name="Result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5" style:display-name="Result2 5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906cm" fo:margin-bottom="6.906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09:48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09:48:09.73</dc:date>
    <meta:document-statistic meta:table-count="1" meta:cell-count="101" meta:object-count="0"/>
    <meta:generator>OpenOffice/4.1.3$Win32 OpenOffice.org_project/413m1$Build-9783</meta:generator>
  </office:meta>
</office:document-meta>
</file>