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3.725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3.02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апельсин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мясной гуляш с гарниром(картофельное пюре со сливочным маслом)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6">
            <text:p>16,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52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52:58.18</dc:date>
    <meta:document-statistic meta:table-count="3" meta:cell-count="97" meta:object-count="0"/>
    <meta:generator>OpenOffice/4.1.3$Win32 OpenOffice.org_project/413m1$Build-9783</meta:generator>
  </office:meta>
</office:document-meta>
</file>