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8.88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674cm"/>
    </style:style>
    <style:style style:name="co10" style:family="table-column">
      <style:table-column-properties fo:break-before="auto" style:column-width="2.2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08.02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 с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борщ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олубцы ленивые с фаршем и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добная со сгущенкой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чай с лимон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906cm" fo:margin-bottom="5.906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.02.2024</text:date>, <text:time>13:38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5T13:38:46.72</dc:date>
    <meta:document-statistic meta:table-count="1" meta:cell-count="101" meta:object-count="0"/>
    <meta:generator>OpenOffice/4.1.3$Win32 OpenOffice.org_project/413m1$Build-9783</meta:generator>
  </office:meta>
</office:document-meta>
</file>