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2.01.24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с сыр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24">
            <text:p>24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5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5">
            <text:p>15,00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вермишелевый с мясными фрикадельками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пшенн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8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.01.2024</text:date>, <text:time>11:5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4-01-10T11:56:18.36</dc:date>
    <meta:editing-duration>P3DT6H58M</meta:editing-duration>
    <meta:editing-cycles>76</meta:editing-cycles>
    <meta:generator>OpenOffice/4.1.3$Win32 OpenOffice.org_project/413m1$Build-9783</meta:generator>
    <meta:document-statistic meta:table-count="3" meta:cell-count="97" meta:object-count="0"/>
  </office:meta>
</office:document-meta>
</file>