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2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2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number-columns-repeated="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6" table:default-cell-style-name="Excel_20_Built-in_20_Normal_20_2"/>
        <table:table-column table:style-name="co1" table:number-columns-repeated="5" table:default-cell-style-name="Excel_20_Built-in_20_Normal_20_2"/>
        <table:table-column table:style-name="co5" table:number-columns-repeated="1012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7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20" office:value-type="string">
            <text:p>19.01.24г.</text:p>
          </table:table-cell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style-name="ce1"/>
          <table:table-cell table:number-columns-repeated="1012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3" office:value-type="string">
            <text:p>макароны с тушенк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30.5">
            <text:p>30,50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омпот с сухофруктами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46.42">
            <text:p>4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улка с маслом <text:s/>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11.5">
            <text:p>11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2"/>
          <table:table-cell table:number-columns-repeated="1012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9"/>
          <table:table-cell table:style-name="ce16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3" office:value-type="string">
            <text:p>рассольник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16">
            <text:p>16,00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0.44">
            <text:p>10</text:p>
          </table:table-cell>
          <table:table-cell table:style-name="ce15" office:value-type="float" office:value="3.61">
            <text:p>4</text:p>
          </table:table-cell>
          <table:table-cell table:style-name="ce15" office:value-type="float" office:value="11.6">
            <text:p>12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3" office:value-type="string">
            <text:p>пельмени со сметаной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285.39">
            <text:p>285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исель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.1">
            <text:p>2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3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.28">
            <text:p>3</text:p>
          </table:table-cell>
          <table:table-cell table:style-name="ce15" office:value-type="float" office:value="0.52">
            <text:p>1</text:p>
          </table:table-cell>
          <table:table-cell table:style-name="ce15" office:value-type="float" office:value="16.4">
            <text:p>1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атон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фрукт</text:p>
          </table:table-cell>
          <table:table-cell table:style-name="ce7"/>
          <table:table-cell table:style-name="ce13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.08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8.1">
            <text:p>8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 table:number-rows-repeated="2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Excel_20_Built-in_20_Normal_20_1"/>
          <table:table-cell table:style-name="ce11" table:number-columns-spanned="3" table:number-rows-spanned="1"/>
          <table:covered-table-cell table:number-columns-repeated="2" table:style-name="ce11"/>
          <table:table-cell table:style-name="Excel_20_Built-in_20_Normal_20_1"/>
          <table:table-cell table:style-name="ce17"/>
          <table:table-cell table:style-name="Excel_20_Built-in_20_Normal_20_1" table:number-columns-repeated="3"/>
          <table:table-cell table:style-name="ce20"/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Excel_20_Built-in_20_Normal_20_1"/>
          <table:table-cell table:style-name="ce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5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0T11:53:14.28</dc:date>
    <meta:generator>OpenOffice/4.1.3$Win32 OpenOffice.org_project/413m1$Build-9783</meta:generator>
    <meta:editing-duration>PT30S</meta:editing-duration>
    <meta:editing-cycles>1</meta:editing-cycles>
    <meta:document-statistic meta:table-count="3" meta:cell-count="89" meta:object-count="0"/>
  </office:meta>
</office:document-meta>
</file>