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1.889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3.644cm"/>
    </style:style>
    <style:style style:name="co7" style:family="table-column">
      <style:table-column-properties fo:break-before="auto" style:column-width="2.8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ro5" style:family="table-row">
      <style:table-row-properties style:row-height="2.422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1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5" table:default-cell-style-name="Excel_20_Built-in_20_Normal_20_2"/>
        <table:table-column table:style-name="co1" table:number-columns-repeated="2" table:default-cell-style-name="Excel_20_Built-in_20_Normal_20_2"/>
        <table:table-column table:style-name="co7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16.01.24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макароны с сыр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50">
            <text:p>5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7" office:value-type="string">
            <text:p>фрукт</text:p>
          </table:table-cell>
          <table:table-cell table:style-name="ce7"/>
          <table:table-cell table:style-name="ce12" office:value-type="string">
            <text:p>апельсин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щи из свежей капусты со сметаной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31">
            <text:p>31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5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мясной гуляш с гарниром(картофельное пюре со сливочным маслом)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45.12">
            <text:p>45,12</text:p>
          </table:table-cell>
          <table:table-cell table:style-name="ce14" office:value-type="float" office:value="371.12">
            <text:p>3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30.37">
            <text:p>30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кофейный напиток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6">
            <text:p>16,00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.614cm" fo:margin-left="0cm" fo:margin-right="0cm" fo:margin-bottom="1.226cm"/>
      </style:header-style>
      <style:footer-style>
        <style:header-footer-properties fo:min-height="1.614cm" fo:margin-left="0cm" fo:margin-right="0cm" fo:margin-top="1.226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10.01.2024</text:date>, <text:time>11:46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0T11:46:20.80</dc:date>
    <meta:generator>OpenOffice/4.1.3$Win32 OpenOffice.org_project/413m1$Build-9783</meta:generator>
    <meta:editing-duration>PT25S</meta:editing-duration>
    <meta:editing-cycles>1</meta:editing-cycles>
    <meta:document-statistic meta:table-count="3" meta:cell-count="97" meta:object-count="0"/>
  </office:meta>
</office:document-meta>
</file>