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2.12.20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геркулесовая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7.5">
            <text:p>7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фрукты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0.37">
            <text:p>0</text:p>
          </table:table-cell>
          <table:table-cell table:style-name="ce15" office:value-type="float" office:value="0.04">
            <text:p>0</text:p>
          </table:table-cell>
          <table:table-cell table:style-name="ce15" office:value-type="float" office:value="12.95">
            <text:p>1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фасолевый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уляш из куриного филе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 office:value-type="string">
            <text:p>греча отварная со сливочным маслом</text:p>
          </table:table-cell>
          <table:table-cell table:style-name="ce15" office:value-type="float" office:value="160">
            <text:p>16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7.71">
            <text:p>8</text:p>
          </table:table-cell>
          <table:table-cell table:style-name="ce15" office:value-type="float" office:value="9.61">
            <text:p>10</text:p>
          </table:table-cell>
          <table:table-cell table:style-name="ce1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печенье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с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905cm" fo:margin-bottom="3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2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26:59.93</dc:date>
    <meta:document-statistic meta:table-count="1" meta:cell-count="108" meta:object-count="0"/>
    <meta:generator>OpenOffice/4.1.3$Win32 OpenOffice.org_project/413m1$Build-9783</meta:generator>
  </office:meta>
</office:document-meta>
</file>