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8.694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2.2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21.12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 с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о сгущенкой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05cm" fo:margin-bottom="4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18.12.2023</text:date>, <text:time>13:23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8T13:23:39.15</dc:date>
    <meta:document-statistic meta:table-count="1" meta:cell-count="101" meta:object-count="0"/>
    <meta:generator>OpenOffice/4.1.3$Win32 OpenOffice.org_project/413m1$Build-9783</meta:generator>
  </office:meta>
</office:document-meta>
</file>