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3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8.12.23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4">
            <text:p>2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вермишелевый с мясными фрикадельками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ша молочная рисовая со сливочным маслом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 со сливочным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3.77">
            <text:p>13,7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0:4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0:47:02.85</dc:date>
    <meta:document-statistic meta:table-count="3" meta:cell-count="97" meta:object-count="0"/>
    <meta:generator>OpenOffice/4.1.3$Win32 OpenOffice.org_project/413m1$Build-9783</meta:generator>
  </office:meta>
</office:document-meta>
</file>