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1.431cm"/>
    </style:style>
    <style:style style:name="co4" style:family="table-column">
      <style:table-column-properties fo:break-before="auto" style:column-width="3.565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06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4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12.12.23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макароны с сыр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50">
            <text:p>5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7" office:value-type="string">
            <text:p>фрукт</text:p>
          </table:table-cell>
          <table:table-cell table:style-name="ce7"/>
          <table:table-cell table:style-name="ce12" office:value-type="string">
            <text:p>апельсин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щи из свежей капусты со сметаной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31">
            <text:p>31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5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мясной гуляш с гарниром(картофельное пюре со сливочным маслом)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45.12">
            <text:p>45,12</text:p>
          </table:table-cell>
          <table:table-cell table:style-name="ce14" office:value-type="float" office:value="371.12">
            <text:p>3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30.37">
            <text:p>30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кофейный напиток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6">
            <text:p>16,00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4.12.2023</text:date>, <text:time>10:29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4T10:29:17.53</dc:date>
    <meta:document-statistic meta:table-count="3" meta:cell-count="97" meta:object-count="0"/>
    <meta:generator>OpenOffice/4.1.3$Win32 OpenOffice.org_project/413m1$Build-9783</meta:generator>
  </office:meta>
</office:document-meta>
</file>