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4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8.532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2.753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2.1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07.12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рисовая с маслом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борщ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голубцы ленивые с фаршем и сметан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29">
            <text:p>2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булочка сдобная с маком</text:p>
          </table:table-cell>
          <table:table-cell table:style-name="ce15" office:value-type="float" office:value="100">
            <text:p>100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атон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чай с лимоном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.905cm" fo:margin-bottom="3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4.12.2023</text:date>, <text:time>10:11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4T10:11:37.01</dc:date>
    <meta:document-statistic meta:table-count="1" meta:cell-count="101" meta:object-count="0"/>
    <meta:generator>OpenOffice/4.1.3$Win32 OpenOffice.org_project/413m1$Build-9783</meta:generator>
  </office:meta>
</office:document-meta>
</file>