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_32_1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_32_1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_32_1" style:data-style-name="N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_32_1" style:data-style-name="N0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_32_1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_32_1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_32_1" style:data-style-name="N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05.12.23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омлет</text:p>
          </table:table-cell>
          <table:table-cell office:value-type="float" office:value="170" table:style-name="ce10">
            <text:p>170</text:p>
          </table:table-cell>
          <table:table-cell office:value-type="float" office:value="12.5" table:style-name="ce11">
            <text:p>12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 и сыром</text:p>
          </table:table-cell>
          <table:table-cell office:value-type="float" office:value="50" table:style-name="ce10">
            <text:p>5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щи из свежей капусты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сосиска отварная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1">
            <text:p>19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office:value-type="string" table:style-name="ce9">
            <text:p>макаронные изделия отварные со сливочным маслом</text:p>
          </table:table-cell>
          <table:table-cell office:value-type="float" office:value="190" table:style-name="ce10">
            <text:p>190</text:p>
          </table:table-cell>
          <table:table-cell office:value-type="float" office:value="10" table:style-name="ce11">
            <text:p>10,00</text:p>
          </table:table-cell>
          <table:table-cell office:value-type="float" office:value="220" table:style-name="ce10">
            <text:p>220</text:p>
          </table:table-cell>
          <table:table-cell office:value-type="float" office:value="18.899999999999999" table:style-name="ce10">
            <text:p>19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50.67" table:style-name="ce10">
            <text:p>5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булочка школьная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кофейный напиток с молоком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9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53740157480315in" fo:margin-bottom="1.5374015748031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3-12-04T07:50:53Z</meta:creation-date>
    <dc:date>2023-12-04T07:50:53Z</dc:date>
  </office:meta>
</office:document-meta>
</file>