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YS Text" svg:font-family="'YS Text', Arial, Helvetica, 'Arial Unicode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689cm" style:rel-column-width="14505*"/>
    </style:style>
    <style:style style:name="Таблица2.B" style:family="table-column">
      <style:table-column-properties style:column-width="5.002cm" style:rel-column-width="12756*"/>
    </style:style>
    <style:style style:name="Таблица2.E" style:family="table-column">
      <style:table-column-properties style:column-width="5.004cm" style:rel-column-width="127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3.489cm" style:rel-column-width="8896*"/>
    </style:style>
    <style:style style:name="Таблица3.B" style:family="table-column">
      <style:table-column-properties style:column-width="7.904cm" style:rel-column-width="20155*"/>
    </style:style>
    <style:style style:name="Таблица3.C" style:family="table-column">
      <style:table-column-properties style:column-width="1.591cm" style:rel-column-width="4057*"/>
    </style:style>
    <style:style style:name="Таблица3.D" style:family="table-column">
      <style:table-column-properties style:column-width="1.923cm" style:rel-column-width="4902*"/>
    </style:style>
    <style:style style:name="Таблица3.E" style:family="table-column">
      <style:table-column-properties style:column-width="1.732cm" style:rel-column-width="4416*"/>
    </style:style>
    <style:style style:name="Таблица3.F" style:family="table-column">
      <style:table-column-properties style:column-width="1.448cm" style:rel-column-width="3692*"/>
    </style:style>
    <style:style style:name="Таблица3.G" style:family="table-column">
      <style:table-column-properties style:column-width="2.327cm" style:rel-column-width="5932*"/>
    </style:style>
    <style:style style:name="Таблица3.H" style:family="table-column">
      <style:table-column-properties style:column-width="2.644cm" style:rel-column-width="6742*"/>
    </style:style>
    <style:style style:name="Таблица3.I" style:family="table-column">
      <style:table-column-properties style:column-width="2.644cm" style:rel-column-width="6743*"/>
    </style:style>
    <style:style style:name="Таблица3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5.151cm" style:rel-column-width="13133*"/>
    </style:style>
    <style:style style:name="Таблица4.B" style:family="table-column">
      <style:table-column-properties style:column-width="7.588cm" style:rel-column-width="19350*"/>
    </style:style>
    <style:style style:name="Таблица4.C" style:family="table-column">
      <style:table-column-properties style:column-width="1.78cm" style:rel-column-width="4538*"/>
    </style:style>
    <style:style style:name="Таблица4.D" style:family="table-column">
      <style:table-column-properties style:column-width="2.201cm" style:rel-column-width="5613*"/>
    </style:style>
    <style:style style:name="Таблица4.E" style:family="table-column">
      <style:table-column-properties style:column-width="1.873cm" style:rel-column-width="4776*"/>
    </style:style>
    <style:style style:name="Таблица4.F" style:family="table-column">
      <style:table-column-properties style:column-width="1.57cm" style:rel-column-width="4003*"/>
    </style:style>
    <style:style style:name="Таблица4.G" style:family="table-column">
      <style:table-column-properties style:column-width="2.584cm" style:rel-column-width="6589*"/>
    </style:style>
    <style:style style:name="Таблица4.H" style:family="table-column">
      <style:table-column-properties style:column-width="2.955cm" style:rel-column-width="753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name-complex="Times New Roman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011cm" fo:margin-bottom="0cm" fo:text-indent="1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cm" fo:margin-right="0cm" fo:margin-top="0.009cm" fo:margin-bottom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009cm" fo:margin-bottom="0cm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009cm" fo:margin-bottom="0cm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style="italic" style:font-size-asian="12pt" style:font-style-asian="italic" style:font-name-complex="Times New Roman2" style:font-size-complex="12pt" style:font-style-complex="italic" style:text-scale="105%"/>
    </style:style>
    <style:style style:name="P21" style:family="paragraph" style:parent-style-name="Standard">
      <style:paragraph-properties fo:margin-left="0cm" fo:margin-right="0cm" fo:margin-top="0.005cm" fo:margin-bottom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size-asian="12pt" style:font-name-complex="Times New Roman2" style:font-size-complex="12pt" style:text-scale="105%"/>
    </style:style>
    <style:style style:name="P22" style:family="paragraph" style:parent-style-name="Text_20_body">
      <style:paragraph-properties fo:margin-left="0cm" fo:margin-right="0cm" fo:margin-top="0.005cm" fo:margin-bottom="0cm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005cm" fo:margin-bottom="0cm" fo:text-indent="1cm" style:auto-text-indent="false">
        <style:tab-stops>
          <style:tab-stop style:position="1.2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007cm" fo:margin-bottom="0cm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P25" style:family="paragraph" style:parent-style-name="Text_20_body">
      <style:paragraph-properties fo:margin-left="0cm" fo:margin-right="0cm" fo:margin-top="0.088cm" fo:margin-bottom="0cm" fo:text-indent="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014cm" fo:margin-bottom="0cm" fo:text-indent="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004cm" fo:margin-bottom="0cm" fo:text-indent="1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018cm" fo:margin-bottom="0cm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P29" style:family="paragraph" style:parent-style-name="Text_20_body">
      <style:paragraph-properties fo:margin-left="0cm" fo:margin-right="0cm" fo:margin-top="0.018cm" fo:margin-bottom="0cm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.019cm" fo:margin-bottom="0cm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23cm" fo:margin-bottom="0cm" fo:text-indent="1cm" style:auto-text-indent="false">
        <style:tab-stops>
          <style:tab-stop style:position="1.25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.176cm" fo:margin-bottom="0cm" fo:text-align="center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P38" style:family="paragraph" style:parent-style-name="Standard" style:list-style-name="L1">
      <style:paragraph-properties fo:text-align="center" style:justify-single-word="false"/>
    </style:style>
    <style:style style:name="P3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2" style:font-size-complex="12pt" style:font-weight-complex="normal" style:text-scale="105%"/>
    </style:style>
    <style:style style:name="P41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5%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5%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5%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 style:text-scale="105%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>
      <style:paragraph-properties fo:margin-left="0cm" fo:margin-right="0cm" fo:margin-top="0.176cm" fo:margin-bottom="0cm" fo:text-align="center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2" style:font-size-complex="10pt" style:text-scale="105%"/>
    </style:style>
    <style:style style:name="P4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List_20_Paragraph" style:list-style-name="WWNum11">
      <style:paragraph-properties fo:margin-left="0cm" fo:margin-right="0cm" fo:margin-top="0.088cm" fo:margin-bottom="0cm" fo:text-indent="1cm" style:auto-text-indent="false">
        <style:tab-stops>
          <style:tab-stop style:position="1.05cm"/>
          <style:tab-stop style:position="1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54" style:family="paragraph" style:parent-style-name="List_20_Paragraph" style:list-style-name="WWNum11">
      <style:paragraph-properties fo:margin-left="0cm" fo:margin-right="0cm" fo:text-indent="1cm" style:auto-text-indent="false">
        <style:tab-stops>
          <style:tab-stop style:position="1.05cm"/>
          <style:tab-stop style:position="1.251cm"/>
        </style:tab-stops>
      </style:paragraph-properties>
      <style:text-properties fo:color="#000000" style:font-name="Times New Roman" fo:font-size="12pt" fo:letter-spacing="0.134cm" fo:font-weight="bold" style:font-size-asian="12pt" style:font-weight-asian="bold" style:font-name-complex="Times New Roman2" style:font-size-complex="12pt"/>
    </style:style>
    <style:style style:name="P55" style:family="paragraph" style:parent-style-name="List_20_Paragraph" style:list-style-name="WWNum11">
      <style:paragraph-properties fo:margin-left="0cm" fo:margin-right="0cm" fo:text-indent="1cm" style:auto-text-indent="false">
        <style:tab-stops>
          <style:tab-stop style:position="1.048cm"/>
          <style:tab-stop style:position="1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List_20_Paragraph" style:list-style-name="WWNum11">
      <style:paragraph-properties fo:margin-left="0cm" fo:margin-right="0cm" fo:text-indent="1cm" style:auto-text-indent="false">
        <style:tab-stops>
          <style:tab-stop style:position="1.05cm"/>
          <style:tab-stop style:position="1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text-scale="105%"/>
    </style:style>
    <style:style style:name="P57" style:family="paragraph" style:parent-style-name="Text_20_body" style:list-style-name="WWNum44">
      <style:paragraph-properties fo:margin-left="0cm" fo:margin-right="0cm" fo:margin-top="0.014cm" fo:margin-bottom="0cm" fo:text-indent="1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Text_20_body" style:list-style-name="WWNum562">
      <style:paragraph-properties fo:margin-left="0cm" fo:margin-right="0cm" fo:text-indent="1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Text_20_body" style:list-style-name="WWNum563">
      <style:paragraph-properties fo:margin-left="0cm" fo:margin-right="0cm" fo:text-indent="1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.018cm" fo:margin-bottom="0cm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text-scale="110%"/>
    </style:style>
    <style:style style:name="P61" style:family="paragraph" style:parent-style-name="Text_20_body">
      <style:paragraph-properties fo:margin-left="0cm" fo:margin-right="0cm" fo:margin-top="0.005cm" fo:margin-bottom="0cm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62" style:family="paragraph" style:parent-style-name="Text_20_body" style:list-style-name="L2">
      <style:paragraph-properties fo:margin-top="0.023cm" fo:margin-bottom="0cm">
        <style:tab-stops>
          <style:tab-stop style:position="1.251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language="ru" fo:country="RU" style:font-name-complex="Times New Roman2"/>
    </style:style>
    <style:style style:name="T4" style:family="text">
      <style:text-properties fo:color="#000000" style:font-name="Times New Roman" fo:language="ru" fo:country="RU" style:font-name-complex="Times New Roman2" style:text-scale="95%"/>
    </style:style>
    <style:style style:name="T5" style:family="text">
      <style:text-properties fo:color="#000000" style:font-name="Times New Roman" fo:language="ru" fo:country="RU" style:font-name-complex="Times New Roman2" style:text-scale="105%"/>
    </style:style>
    <style:style style:name="T6" style:family="text">
      <style:text-properties fo:color="#000000" style:font-name="Times New Roman" fo:language="ru" fo:country="RU" fo:font-style="italic" style:font-style-asian="italic" style:font-name-complex="Times New Roman2"/>
    </style:style>
    <style:style style:name="T7" style:family="text">
      <style:text-properties fo:color="#000000" style:font-name="Times New Roman" fo:language="ru" fo:country="RU" fo:font-style="italic" style:font-style-asian="italic" style:font-name-complex="Times New Roman2" style:text-scale="105%"/>
    </style:style>
    <style:style style:name="T8" style:family="text">
      <style:text-properties fo:color="#000000" style:font-name="Times New Roman" fo:language="ru" fo:country="RU" fo:font-style="italic" style:font-style-asian="italic" style:font-name-complex="Times New Roman2" style:text-scale="95%"/>
    </style:style>
    <style:style style:name="T9" style:family="text">
      <style:text-properties fo:color="#000000" style:font-name="Times New Roman" fo:language="ru" fo:country="RU" fo:font-style="italic" style:font-style-asian="italic" style:font-name-complex="Times New Roman2" style:font-style-complex="italic" style:text-scale="105%"/>
    </style:style>
    <style:style style:name="T10" style:family="text">
      <style:text-properties fo:color="#000000" style:font-name="Times New Roman" fo:letter-spacing="-0.011cm" fo:language="ru" fo:country="RU" style:font-name-complex="Times New Roman2"/>
    </style:style>
    <style:style style:name="T11" style:family="text">
      <style:text-properties fo:color="#000000" style:font-name="Times New Roman" fo:letter-spacing="-0.009cm" fo:language="ru" fo:country="RU" style:font-name-complex="Times New Roman2"/>
    </style:style>
    <style:style style:name="T12" style:family="text">
      <style:text-properties fo:color="#000000" style:font-name="Times New Roman" fo:letter-spacing="0.002cm" fo:language="ru" fo:country="RU" style:font-name-complex="Times New Roman2"/>
    </style:style>
    <style:style style:name="T13" style:family="text">
      <style:text-properties fo:color="#000000" style:font-name="Times New Roman" fo:letter-spacing="0.002cm" fo:language="ru" fo:country="RU" style:font-name-complex="Times New Roman2" style:text-scale="95%"/>
    </style:style>
    <style:style style:name="T14" style:family="text">
      <style:text-properties fo:color="#000000" style:font-name="Times New Roman" fo:letter-spacing="0.002cm" fo:language="ru" fo:country="RU" style:font-name-complex="Times New Roman2" style:text-scale="105%"/>
    </style:style>
    <style:style style:name="T15" style:family="text">
      <style:text-properties fo:color="#000000" style:font-name="Times New Roman" fo:letter-spacing="0.002cm" fo:language="ru" fo:country="RU" fo:font-style="italic" style:font-style-asian="italic" style:font-name-complex="Times New Roman2"/>
    </style:style>
    <style:style style:name="T16" style:family="text">
      <style:text-properties fo:color="#000000" style:font-name="Times New Roman" fo:letter-spacing="0.002cm" fo:language="ru" fo:country="RU" fo:font-style="italic" style:font-style-asian="italic" style:font-name-complex="Times New Roman2" style:text-scale="105%"/>
    </style:style>
    <style:style style:name="T17" style:family="text">
      <style:text-properties fo:color="#000000" style:font-name="Times New Roman" fo:letter-spacing="-0.108cm" fo:language="ru" fo:country="RU" style:font-name-complex="Times New Roman2"/>
    </style:style>
    <style:style style:name="T18" style:family="text">
      <style:text-properties fo:color="#000000" style:font-name="Times New Roman" fo:letter-spacing="0.012cm" fo:language="ru" fo:country="RU" style:font-name-complex="Times New Roman2"/>
    </style:style>
    <style:style style:name="T19" style:family="text">
      <style:text-properties fo:color="#000000" style:font-name="Times New Roman" fo:letter-spacing="0.014cm" fo:language="ru" fo:country="RU" style:font-name-complex="Times New Roman2"/>
    </style:style>
    <style:style style:name="T20" style:family="text">
      <style:text-properties fo:color="#000000" style:font-name="Times New Roman" fo:letter-spacing="-0.028cm" fo:language="ru" fo:country="RU" style:font-name-complex="Times New Roman2"/>
    </style:style>
    <style:style style:name="T21" style:family="text">
      <style:text-properties fo:color="#000000" style:font-name="Times New Roman" fo:letter-spacing="-0.026cm" fo:language="ru" fo:country="RU" style:font-name-complex="Times New Roman2"/>
    </style:style>
    <style:style style:name="T22" style:family="text">
      <style:text-properties fo:color="#000000" style:font-name="Times New Roman" fo:letter-spacing="0.067cm" fo:language="ru" fo:country="RU" style:font-name-complex="Times New Roman2" style:text-scale="95%"/>
    </style:style>
    <style:style style:name="T23" style:family="text">
      <style:text-properties fo:color="#000000" style:font-name="Times New Roman" fo:letter-spacing="0.069cm" fo:language="ru" fo:country="RU" style:font-name-complex="Times New Roman2" style:text-scale="95%"/>
    </style:style>
    <style:style style:name="T24" style:family="text">
      <style:text-properties fo:color="#000000" style:font-name="Times New Roman" fo:letter-spacing="0.007cm" fo:language="ru" fo:country="RU" style:font-name-complex="Times New Roman2"/>
    </style:style>
    <style:style style:name="T25" style:family="text">
      <style:text-properties fo:color="#000000" style:font-name="Times New Roman" fo:letter-spacing="0.042cm" fo:language="ru" fo:country="RU" style:font-name-complex="Times New Roman2" style:text-scale="95%"/>
    </style:style>
    <style:style style:name="T26" style:family="text">
      <style:text-properties fo:color="#000000" style:font-name="Times New Roman" fo:letter-spacing="0.044cm" fo:language="ru" fo:country="RU" style:font-name-complex="Times New Roman2"/>
    </style:style>
    <style:style style:name="T27" style:family="text">
      <style:text-properties fo:color="#000000" style:font-name="Times New Roman" fo:letter-spacing="0.044cm" fo:language="ru" fo:country="RU" style:font-name-complex="Times New Roman2" style:text-scale="95%"/>
    </style:style>
    <style:style style:name="T28" style:family="text">
      <style:text-properties fo:color="#000000" style:font-name="Times New Roman" fo:letter-spacing="-0.104cm" fo:language="ru" fo:country="RU" style:font-name-complex="Times New Roman2" style:text-scale="95%"/>
    </style:style>
    <style:style style:name="T29" style:family="text">
      <style:text-properties fo:color="#000000" style:font-name="Times New Roman" fo:letter-spacing="0.011cm" fo:language="ru" fo:country="RU" style:font-name-complex="Times New Roman2"/>
    </style:style>
    <style:style style:name="T30" style:family="text">
      <style:text-properties fo:color="#000000" style:font-name="Times New Roman" fo:letter-spacing="0.011cm" fo:language="ru" fo:country="RU" fo:font-style="italic" style:font-style-asian="italic" style:font-name-complex="Times New Roman2" style:text-scale="105%"/>
    </style:style>
    <style:style style:name="T31" style:family="text">
      <style:text-properties fo:color="#000000" style:font-name="Times New Roman" fo:letter-spacing="-0.002cm" fo:language="ru" fo:country="RU" style:font-name-complex="Times New Roman2"/>
    </style:style>
    <style:style style:name="T32" style:family="text">
      <style:text-properties fo:color="#000000" style:font-name="Times New Roman" fo:letter-spacing="-0.025cm" fo:language="ru" fo:country="RU" style:font-name-complex="Times New Roman2"/>
    </style:style>
    <style:style style:name="T33" style:family="text">
      <style:text-properties fo:color="#000000" style:font-name="Times New Roman" fo:letter-spacing="0.004cm" fo:language="ru" fo:country="RU" style:font-name-complex="Times New Roman2" style:text-scale="105%"/>
    </style:style>
    <style:style style:name="T34" style:family="text">
      <style:text-properties fo:color="#000000" style:font-name="Times New Roman" fo:letter-spacing="0.046cm" fo:language="ru" fo:country="RU" style:font-name-complex="Times New Roman2"/>
    </style:style>
    <style:style style:name="T35" style:family="text">
      <style:text-properties fo:color="#000000" style:font-name="Times New Roman" fo:letter-spacing="0.046cm" fo:language="ru" fo:country="RU" style:font-name-complex="Times New Roman2" style:text-scale="95%"/>
    </style:style>
    <style:style style:name="T36" style:family="text">
      <style:text-properties fo:color="#000000" style:font-name="Times New Roman" fo:letter-spacing="-0.023cm" fo:language="ru" fo:country="RU" style:font-name-complex="Times New Roman2"/>
    </style:style>
    <style:style style:name="T37" style:family="text">
      <style:text-properties fo:color="#000000" style:font-name="Times New Roman" fo:letter-spacing="-0.004cm" fo:language="ru" fo:country="RU" style:font-name-complex="Times New Roman2"/>
    </style:style>
    <style:style style:name="T38" style:family="text">
      <style:text-properties fo:color="#000000" style:font-name="Times New Roman" fo:letter-spacing="-0.018cm" fo:language="ru" fo:country="RU" style:font-name-complex="Times New Roman2"/>
    </style:style>
    <style:style style:name="T39" style:family="text">
      <style:text-properties fo:color="#000000" style:font-name="Times New Roman" fo:letter-spacing="-0.018cm" fo:language="ru" fo:country="RU" style:font-name-complex="Times New Roman2" style:text-scale="105%"/>
    </style:style>
    <style:style style:name="T40" style:family="text">
      <style:text-properties fo:color="#000000" style:font-name="Times New Roman" fo:letter-spacing="-0.034cm" fo:language="ru" fo:country="RU" style:font-name-complex="Times New Roman2" style:text-scale="95%"/>
    </style:style>
    <style:style style:name="T41" style:family="text">
      <style:text-properties fo:color="#000000" style:font-name="Times New Roman" fo:letter-spacing="-0.032cm" fo:language="ru" fo:country="RU" style:font-name-complex="Times New Roman2" style:text-scale="95%"/>
    </style:style>
    <style:style style:name="T42" style:family="text">
      <style:text-properties fo:color="#000000" style:font-name="Times New Roman" fo:letter-spacing="-0.019cm" fo:language="ru" fo:country="RU" style:font-name-complex="Times New Roman2"/>
    </style:style>
    <style:style style:name="T43" style:family="text">
      <style:text-properties fo:color="#000000" style:font-name="Times New Roman" fo:letter-spacing="-0.021cm" fo:language="ru" fo:country="RU" style:font-name-complex="Times New Roman2"/>
    </style:style>
    <style:style style:name="T44" style:family="text">
      <style:text-properties fo:color="#000000" style:font-name="Times New Roman" fo:letter-spacing="0.021cm" fo:language="ru" fo:country="RU" style:font-name-complex="Times New Roman2" style:text-scale="95%"/>
    </style:style>
    <style:style style:name="T45" style:family="text">
      <style:text-properties fo:color="#000000" style:font-name="Times New Roman" fo:letter-spacing="0.021cm" fo:language="ru" fo:country="RU" fo:font-style="italic" style:font-style-asian="italic" style:font-name-complex="Times New Roman2" style:text-scale="105%"/>
    </style:style>
    <style:style style:name="T46" style:family="text">
      <style:text-properties fo:color="#000000" style:font-name="Times New Roman" fo:letter-spacing="0.023cm" fo:language="ru" fo:country="RU" style:font-name-complex="Times New Roman2" style:text-scale="95%"/>
    </style:style>
    <style:style style:name="T47" style:family="text">
      <style:text-properties fo:color="#000000" style:font-name="Times New Roman" fo:letter-spacing="-0.102cm" fo:language="ru" fo:country="RU" style:font-name-complex="Times New Roman2" style:text-scale="95%"/>
    </style:style>
    <style:style style:name="T48" style:family="text">
      <style:text-properties fo:color="#000000" style:font-name="Times New Roman" fo:letter-spacing="0.025cm" fo:language="ru" fo:country="RU" style:font-name-complex="Times New Roman2"/>
    </style:style>
    <style:style style:name="T49" style:family="text">
      <style:text-properties fo:color="#000000" style:font-name="Times New Roman" fo:letter-spacing="0.026cm" fo:language="ru" fo:country="RU" style:font-name-complex="Times New Roman2"/>
    </style:style>
    <style:style style:name="T50" style:family="text">
      <style:text-properties fo:color="#000000" style:font-name="Times New Roman" fo:letter-spacing="0.071cm" fo:language="ru" fo:country="RU" style:font-name-complex="Times New Roman2" style:text-scale="95%"/>
    </style:style>
    <style:style style:name="T51" style:family="text">
      <style:text-properties fo:color="#000000" style:font-name="Times New Roman" fo:letter-spacing="0.062cm" fo:language="ru" fo:country="RU" style:font-name-complex="Times New Roman2"/>
    </style:style>
    <style:style style:name="T52" style:family="text">
      <style:text-properties fo:color="#000000" style:font-name="Times New Roman" fo:letter-spacing="0.048cm" fo:language="ru" fo:country="RU" style:font-name-complex="Times New Roman2"/>
    </style:style>
    <style:style style:name="T53" style:family="text">
      <style:text-properties fo:color="#000000" style:font-name="Times New Roman" fo:letter-spacing="-0.014cm" fo:language="ru" fo:country="RU" style:font-name-complex="Times New Roman2"/>
    </style:style>
    <style:style style:name="T54" style:family="text">
      <style:text-properties fo:color="#000000" style:font-name="Times New Roman" fo:letter-spacing="-0.007cm" fo:language="ru" fo:country="RU" style:font-name-complex="Times New Roman2"/>
    </style:style>
    <style:style style:name="T55" style:family="text">
      <style:text-properties fo:color="#000000" style:font-name="Times New Roman" fo:letter-spacing="0.005cm" fo:language="ru" fo:country="RU" style:font-name-complex="Times New Roman2"/>
    </style:style>
    <style:style style:name="T56" style:family="text">
      <style:text-properties fo:color="#000000" style:font-name="Times New Roman" fo:letter-spacing="0.005cm" fo:language="ru" fo:country="RU" fo:font-style="italic" style:font-style-asian="italic" style:font-name-complex="Times New Roman2" style:text-scale="105%"/>
    </style:style>
    <style:style style:name="T57" style:family="text">
      <style:text-properties fo:color="#000000" style:font-name="Times New Roman" fo:font-weight="bold" style:font-weight-asian="bold" style:font-name-complex="Times New Roman2"/>
    </style:style>
    <style:style style:name="T58" style:family="text">
      <style:text-properties fo:color="#000000" style:font-name="Times New Roman" fo:letter-spacing="0.032cm" fo:font-weight="bold" style:font-weight-asian="bold" style:font-name-complex="Times New Roman2"/>
    </style:style>
    <style:style style:name="T59" style:family="text">
      <style:text-properties fo:color="#000000" style:font-name="Times New Roman" fo:letter-spacing="0.034cm" fo:font-weight="bold" style:font-weight-asian="bold" style:font-name-complex="Times New Roman2"/>
    </style:style>
    <style:style style:name="T60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2" style:font-size-complex="12pt" style:font-style-complex="normal"/>
    </style:style>
    <style:style style:name="T61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5%"/>
    </style:style>
    <style:style style:name="T6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5%"/>
    </style:style>
    <style:style style:name="T64" style:family="text">
      <style:text-properties fo:color="#000000" style:font-name="Times New Roman" fo:font-size="12pt" fo:letter-spacing="0.002cm" fo:language="ru" fo:country="RU" fo:font-style="normal" style:font-size-asian="12pt" style:font-style-asian="normal" style:font-name-complex="Times New Roman2" style:font-size-complex="12pt" style:font-style-complex="normal"/>
    </style:style>
    <style:style style:name="T65" style:family="text">
      <style:text-properties fo:color="#000000" style:font-name="Times New Roman" fo:font-size="12pt" fo:letter-spacing="0.002cm" fo:language="ru" fo:country="RU" fo:font-style="normal" style:font-size-asian="12pt" style:font-style-asian="normal" style:font-name-complex="Times New Roman2" style:font-size-complex="12pt" style:font-style-complex="normal" style:text-scale="105%"/>
    </style:style>
    <style:style style:name="T66" style:family="text">
      <style:text-properties fo:color="#000000" style:font-name="Times New Roman" fo:font-size="12pt" fo:letter-spacing="0.002cm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7" style:family="text">
      <style:text-properties fo:color="#000000" style:font-name="Times New Roman" fo:font-size="12pt" fo:letter-spacing="0.002cm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5%"/>
    </style:style>
    <style:style style:name="T68" style:family="text">
      <style:text-properties fo:color="#000000" style:font-name="Times New Roman" fo:font-size="12pt" fo:letter-spacing="0.002cm" fo:language="ru" fo:country="RU" style:font-size-asian="12pt" style:font-name-complex="Times New Roman2" style:font-size-complex="12pt"/>
    </style:style>
    <style:style style:name="T69" style:family="text">
      <style:text-properties fo:color="#000000" style:font-name="Times New Roman" fo:font-size="12pt" fo:letter-spacing="0.002cm" fo:language="ru" fo:country="RU" style:font-size-asian="12pt" style:font-name-complex="Times New Roman2" style:font-size-complex="12pt" style:text-scale="105%"/>
    </style:style>
    <style:style style:name="T70" style:family="text">
      <style:text-properties fo:color="#000000" style:font-name="Times New Roman" fo:letter-spacing="0.041cm" fo:font-weight="bold" style:font-weight-asian="bold" style:font-name-complex="Times New Roman2"/>
    </style:style>
    <style:style style:name="T71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T72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name-complex="Times New Roman2" style:font-size-complex="12pt" style:font-style-complex="normal"/>
    </style:style>
    <style:style style:name="T73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name-complex="Times New Roman2" style:font-size-complex="12pt" style:font-style-complex="normal" style:text-scale="105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Пояснительная записка к учебному плану начального общего образования </text:p>
      <text:p text:style-name="P4"/>
      <text:p text:style-name="P3">Учебный план 1 – 4 классов муниципального бюджетного общеобразовательного учреждения «Лядская средняя общеобразовательная школа» <text:s/>разработан в соответствии с: </text:p>
      <text:list xml:id="list2819587937624980565" text:style-name="L1">
        <text:list-item>
          <text:p text:style-name="P33">Федеральным законом от 29 декабря 2012 года № 273-ФЗ (редакция от 07 мая 2013 года) «Об образовании в Российской Федерации»;</text:p>
        </text:list-item>
        <text:list-item>
          <text:p text:style-name="P33">Федеральным государственным образовательным стандартом начального общего образования, утвержденным приказом Министерства образования и науки Российской Федерации от 31 мая 2021 года № 286 «Об утверждении и введении в действие федерального государственного образовательного стандарта начального общего образования»; </text:p>
        </text:list-item>
        <text:list-item>
          <text:p text:style-name="P33">СанПиН 3.1. /2.4.3598-2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ча России от 30.06.2020 № 16 «Об утверждении санитарно- эпидемиологических правил СанПиН 3.1. /2.4.3598-20»; </text:p>
        </text:list-item>
        <text:list-item>
          <text:p text:style-name="P33">СанПиН 1.2.3685-21 «Гигиенические нормативы и требования к обеспечению безопасности и (или) безвредности для человека факторов среды обитания», утвержденные постановлением Главного государственного санитарного врача РФ от 28.01.2021 №2;</text:p>
        </text:list-item>
        <text:list-item>
          <text:p text:style-name="P33">Приказом Министерства просвещения РФ от 22.03.2021 года №1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; </text:p>
        </text:list-item>
        <text:list-item>
          <text:p text:style-name="P33">Письмом Министерства просвещения Российской Федерации от 11.11.2021 №03-1899 «Об обеспечении учебными изданиями (учебниками и учебными пособиями) обучающихся в 2022/2023 учебном году»; </text:p>
        </text:list-item>
        <text:list-item>
          <text:p text:style-name="P33">Иными нормативными документами федерального и регионального уровней, регламентирующих деятельность образовательных учреждений. </text:p>
          <text:p text:style-name="P34"><text:s/></text:p>
          <text:p text:style-name="P37"><text:span text:style-name="T1">С 2022 - 2023 учебном году на ступени начального общего образования учреждение реализует основную общеобразовательную программу начального общего образования в соответствии с обновленным федеральным государственным образовательным стандартом (1-4 классы). Учебный план является частью основной образовательной программы начального общего образования и реализуется МБОУ «Лядская СОШ» в 1-4 классах. Используется учебно-методический комплект «Школа России». </text:span>Учебный план основной образовательной программы начального общего образования фиксирует общий объем нагрузки, максимальный объем аудиторной нагрузки обучающихся при пятидневной учебной неделе, состав и структуру предметных областей, распределяет учебное время, отводимое на их освоение, по классам и учебным предметам. Содержание образования при получении начального общего образования реализуется преимущественно за счет учебных предметов, курсов, обеспечивающих целостное восприятие мира, системно-деятельностный подход и индивидуализацию обучения. Учебный план предусматривает четырехлетний нормативный срок освоения образовательных программ начального общего образования. Продолжительность учебного года при получении начального общего образования для 1-х классов составляет 33 недели, для 2-4-х классов – 34 недели. Соответственно, весь период обучения на уровне НОО составляет 135 учебных недель. Образовательная недельная нагрузка равномерно распределена в течение учебной <text:soft-page-break/>недели. При распределении часов учтен ступенчатый режим в 1-м классе: в сентябре-декабре уроки длятся по 35 минут, в январе-мае – по 40 минут. Объем максимально допустимой нагрузки в течение дня для 1-х классов составляет не более четырех уроков. Количество часов, отведенных на освоение обучающимися учебных предметов, курсов, модулей из обязательной части и части, формируемой участниками образовательных отношений, в совокупности не превышает величину недельной образовательной нагрузки, установленную СанПиН 1.2.3685-21. В учебном плане начального общего образования МБОУ «Лядская СОШ» выделено в 1-х классах 20 часов в неделю. </text:p>
          <text:p text:style-name="P38">Учебный план состоит из двух частей – обязательной части и части, формируемой участниками образовательных отношений. <text:span text:style-name="T2">Обязательная часть учебного плана</text:span></text:p>
          <text:p text:style-name="P37">Обязательная часть учебного плана определяет состав учебных предметов обязательных предметных областей и учебное время, отводимое на их изучение по классам (годам) обучения. Урочная деятельность направлена на достижение обучающимися планируемых результатов освоения программы начального общего образования с учетом обязательных для изучения учебных предметов. Обязательная часть учебного плана включает в себя следующие предметные области: </text:p>
          <text:p text:style-name="P37">1. Русский язык и литературное чтение (русский язык, литературное чтение); </text:p>
          <text:p text:style-name="P37">2. Иностранный язык (английский язык); </text:p>
          <text:p text:style-name="P37">3. Математика и информатика (математика); </text:p>
          <text:p text:style-name="P37">4. Обществознание и естествознание (окружающий мир); </text:p>
          <text:p text:style-name="P37">5. Основы религиозных культур и светской этики (основы религиозных культур и светской этики); </text:p>
          <text:p text:style-name="P37">6. Искусство (изобразительное искусство, музыка); </text:p>
          <text:p text:style-name="P37">7. Технология (технология); </text:p>
          <text:p text:style-name="P37">8. Физическая культура (физическая культура) </text:p>
          <text:p text:style-name="P37">В рамках предметной области «Русский язык и литературное чтение» осуществляется изучение учебных предметов «Русский язык» и «Литературное чтение». На изучение русского языка отводится 5 часов в неделю: в 1 классе 165 ч. в год, в 2-4 классах 170 час. в год. На изучение учебного предмета «Литературное чтение» отводится 4 часа в неделю (132ч./136 ч. в год); <text:s/>Изучение учебного предмета «Иностранный (английский) язык» обучающимися уровня начального общего образования начинается со 2-го класса в объеме 2 часов в неделю (68 ч. в год). При проведении занятий по английскому языку класс <text:s/>не делится на <text:s/>подгруппы. </text:p>
          <text:p text:style-name="P37">В рамках предметной области «Математика и информатика» осуществляется изучение учебного предмета «Математика» из расчета 4 часа в неделю (132 ч./136 ч. в год). </text:p>
          <text:p text:style-name="P37">В рамках предметной области «Обществознание и естествознание (Окружающий мир)» осуществляется изучение учебного предмета «Окружающий мир» в объеме 2 часов в неделю (66 ч./68 ч. в год) по рабочей программе «Окружающий мир» с использованием учебных пособий А. А. Плешакова, М. Ю. Новицкой. </text:p>
          <text:p text:style-name="P37">Освоение учебного предмета «Основы религиозных культур и светской этики» в объеме 1 час в неделю (34 ч. в год) обучающимися уровня начального общего образования в 4 классе. Выбор изучаемого модуля «Основы православной культуры» <text:s/>осуществляется согласно заявлениям родителей (законных представителей) несовершеннолетних обучающихся. </text:p>
          <text:p text:style-name="P37">В рамках предметной области «Искусство» осуществляется изучение учебных предметов «Изобразительное искусство» и «Музыка». <text:soft-page-break/>Учебный предмет «Изобразительное искусство» изучается на протяжении четырех лет в объеме 1 час в неделю (33 часа в год в первых классах, 34 часа в год во 2-4-х классах) по рабочей программе «Изобразительное искусство» с использованием учебных пособий Т. Я. Шпикаловой, Л.В. Ершовой. Учебный предмет «Музыка» также изучается на протяжении четырех лет в объеме 1 час в неделю (33 часа в год в первых классах, 34 часа в год во 2-4-х классах) по рабочей программе «Музыка» с использованием учебных пособий Г.П.Сергеевой, Е.Д.Критской. </text:p>
          <text:p text:style-name="P37">Предметная область «Технология» предусматривает изучение предмета «Технология». На освоение данного предмета в учебном плане отводится 1 час в неделю в 1-4-х классах по рабочим программам «Технология» и учебным пособиям Н. И. Роговцевой, С.В. Анащенковой. </text:p>
          <text:p text:style-name="P37">Предметная область «Физическая культура» предусматривает изучение предмета «Физическая культура», который направлен на укрепление здоровья, содействие гармоничному физическому, нравственному и социальному развитию, формирование установки на сохранение и укрепление здоровья, навыков здорового и безопасного образа жизни. Предмет реализуется через рабочую программу, ориентированную на реализацию «Комплексной программы физического воспитания» 1-11 классы, автор: В. И. Лях, из расчета 2 часа в неделю. Согласно СанПиН 2.4.2-2821-10 третий час учебного предмета «Физическая культура» реализуется за счет части, формируемой участниками образовательных отношений. </text:p>
          <text:p text:style-name="P39">Часть учебного плана, формируемая участниками образовательных отношений </text:p>
          <text:p text:style-name="P37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внутри максимально допустимой недельной нагрузки обучающихся, используется: 1 час в 1-3 классах на увеличение учебных часов предмета «Физическая культура». В 4 классе третий час предмета «Физическая культура» проводится за счёт внеурочной деятельности.</text:p>
          <text:p text:style-name="P37"><text:s/>Время, отведенное на внеурочную деятельность, не учитывается при определении максимально допустимой недельной учебной нагрузки обучающихся. Формы организации и объем внеурочной деятельности для обучающихся при освоении ими программы начального общего образования определены в плане внеурочной деятельности с учетом образовательных потребностей и интересов обучающихся, запросов родителей (законных представителей) несовершеннолетних обучающихся, возможностей школы. <text:span text:style-name="T1"><text:s/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Учебный план начального общего образования (5-дневная учебная неделя) 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10">Предметные области</text:p>
          </table:table-cell>
          <table:table-cell table:style-name="Таблица4.A1" table:number-rows-spanned="2" office:value-type="string">
            <text:p text:style-name="P10">Учебные предметы/классы</text:p>
          </table:table-cell>
          <table:table-cell table:style-name="Таблица4.A1" table:number-columns-spanned="4" office:value-type="string">
            <text:p text:style-name="P10">Количество часов в неделю (год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0">Всего в неделю</text:p>
          </table:table-cell>
          <table:table-cell table:style-name="Таблица4.H1" table:number-rows-spanned="2" office:value-type="string">
            <text:p text:style-name="P10">Всего в год</text:p>
          </table:table-cell>
        </table:table-row>
        <table:table-row>
          <table:covered-table-cell/>
          <table:covered-table-cell/>
          <table:table-cell table:style-name="Таблица4.C2" office:value-type="float" office:value="1">
            <text:p text:style-name="P8">1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C2" office:value-type="float" office:value="3">
            <text:p text:style-name="P8">3</text:p>
          </table:table-cell>
          <table:table-cell table:style-name="Таблица4.C2" office:value-type="float" office:value="4">
            <text:p text:style-name="P8">4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1">Обязательная часть</text:p>
          </table:table-cell>
          <table:table-cell table:style-name="Таблица4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4.H3" office:value-type="string">
            <text:p text:style-name="P8"/>
          </table:table-cell>
        </table:table-row>
        <table:table-row>
          <table:table-cell table:style-name="Таблица4.A3" table:number-rows-spanned="2" office:value-type="string">
            <text:p text:style-name="P10">Русский язык и литературное чтение</text:p>
          </table:table-cell>
          <table:table-cell table:style-name="Таблица4.A3" office:value-type="string">
            <text:p text:style-name="P8">Русский язык</text:p>
          </table:table-cell>
          <table:table-cell table:style-name="Таблица4.A3" office:value-type="string">
            <text:p text:style-name="P8">5/165</text:p>
          </table:table-cell>
          <table:table-cell table:style-name="Таблица4.A3" office:value-type="string">
            <text:p text:style-name="P8"><text:s/>5/170</text:p>
          </table:table-cell>
          <table:table-cell table:style-name="Таблица4.A3" office:value-type="string">
            <text:p text:style-name="P8">5/170</text:p>
          </table:table-cell>
          <table:table-cell table:style-name="Таблица4.A3" office:value-type="string">
            <text:p text:style-name="P8">5/170</text:p>
          </table:table-cell>
          <table:table-cell table:style-name="Таблица4.C2" office:value-type="float" office:value="20">
            <text:p text:style-name="P8">20</text:p>
          </table:table-cell>
          <table:table-cell table:style-name="Таблица4.H3" office:value-type="string">
            <text:p text:style-name="P8">675</text:p>
          </table:table-cell>
        </table:table-row>
        <table:table-row>
          <table:covered-table-cell/>
          <table:table-cell table:style-name="Таблица4.A3" office:value-type="string">
            <text:p text:style-name="P8">Литературное чтение</text:p>
          </table:table-cell>
          <table:table-cell table:style-name="Таблица4.A3" office:value-type="string">
            <text:p text:style-name="P8">4/132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C2" office:value-type="float" office:value="16">
            <text:p text:style-name="P8">16</text:p>
          </table:table-cell>
          <table:table-cell table:style-name="Таблица4.H3" office:value-type="string">
            <text:p text:style-name="P8">540</text:p>
          </table:table-cell>
        </table:table-row>
        <table:table-row>
          <table:table-cell table:style-name="Таблица4.A3" office:value-type="string">
            <text:p text:style-name="P10">Иностранный язык</text:p>
          </table:table-cell>
          <table:table-cell table:style-name="Таблица4.A3" office:value-type="string">
            <text:p text:style-name="P8">Иностранный язык (английский)</text:p>
          </table:table-cell>
          <table:table-cell table:style-name="Таблица4.A3" office:value-type="string">
            <text:p text:style-name="P8">-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C2" office:value-type="float" office:value="6">
            <text:p text:style-name="P8">6</text:p>
          </table:table-cell>
          <table:table-cell table:style-name="Таблица4.H3" office:value-type="string">
            <text:p text:style-name="P8">204</text:p>
          </table:table-cell>
        </table:table-row>
        <table:table-row>
          <table:table-cell table:style-name="Таблица4.A3" office:value-type="string">
            <text:p text:style-name="P10">Математика и информатика</text:p>
          </table:table-cell>
          <table:table-cell table:style-name="Таблица4.A3" office:value-type="string">
            <text:p text:style-name="P8">Математика</text:p>
          </table:table-cell>
          <table:table-cell table:style-name="Таблица4.A3" office:value-type="string">
            <text:p text:style-name="P8">4/132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A3" office:value-type="string">
            <text:p text:style-name="P8">4/136</text:p>
          </table:table-cell>
          <table:table-cell table:style-name="Таблица4.C2" office:value-type="float" office:value="16">
            <text:p text:style-name="P8">16</text:p>
          </table:table-cell>
          <table:table-cell table:style-name="Таблица4.H3" office:value-type="string">
            <text:p text:style-name="P8">540</text:p>
          </table:table-cell>
        </table:table-row>
        <table:table-row>
          <table:table-cell table:style-name="Таблица4.A3" office:value-type="string">
            <text:p text:style-name="P10">Обществознание и естествознание (окружающий мир)</text:p>
          </table:table-cell>
          <table:table-cell table:style-name="Таблица4.A3" office:value-type="string">
            <text:p text:style-name="P8">Окружающий мир</text:p>
          </table:table-cell>
          <table:table-cell table:style-name="Таблица4.A3" office:value-type="string">
            <text:p text:style-name="P8">2/66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C2" office:value-type="float" office:value="8">
            <text:p text:style-name="P8">8</text:p>
          </table:table-cell>
          <table:table-cell table:style-name="Таблица4.H3" office:value-type="string">
            <text:p text:style-name="P8">270</text:p>
          </table:table-cell>
        </table:table-row>
        <table:table-row>
          <table:table-cell table:style-name="Таблица4.A3" office:value-type="string">
            <text:p text:style-name="P10">Основы религиозных культур и светской этики</text:p>
          </table:table-cell>
          <table:table-cell table:style-name="Таблица4.A3" office:value-type="string">
            <text:p text:style-name="P8">Основы религиозных культур и светской этики</text:p>
          </table:table-cell>
          <table:table-cell table:style-name="Таблица4.A3" office:value-type="string">
            <text:p text:style-name="P8">-</text:p>
          </table:table-cell>
          <table:table-cell table:style-name="Таблица4.A3" office:value-type="string">
            <text:p text:style-name="P8">-</text:p>
          </table:table-cell>
          <table:table-cell table:style-name="Таблица4.A3" office:value-type="string">
            <text:p text:style-name="P8">-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H3" office:value-type="string">
            <text:p text:style-name="P8">34</text:p>
          </table:table-cell>
        </table:table-row>
        <table:table-row>
          <table:table-cell table:style-name="Таблица4.A3" table:number-rows-spanned="2" office:value-type="string">
            <text:p text:style-name="P10">Искусство </text:p>
          </table:table-cell>
          <table:table-cell table:style-name="Таблица4.A3" office:value-type="string">
            <text:p text:style-name="P8">Изобразительное искусство</text:p>
          </table:table-cell>
          <table:table-cell table:style-name="Таблица4.A3" office:value-type="string">
            <text:p text:style-name="P8">1/33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H3" office:value-type="string">
            <text:p text:style-name="P8">135</text:p>
          </table:table-cell>
        </table:table-row>
        <table:table-row>
          <table:covered-table-cell/>
          <table:table-cell table:style-name="Таблица4.A3" office:value-type="string">
            <text:p text:style-name="P8">Музыка </text:p>
          </table:table-cell>
          <table:table-cell table:style-name="Таблица4.A3" office:value-type="string">
            <text:p text:style-name="P8">1/33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H3" office:value-type="string">
            <text:p text:style-name="P8">135</text:p>
          </table:table-cell>
        </table:table-row>
        <table:table-row>
          <table:table-cell table:style-name="Таблица4.A3" office:value-type="string">
            <text:p text:style-name="P10">Технология </text:p>
          </table:table-cell>
          <table:table-cell table:style-name="Таблица4.A3" office:value-type="string">
            <text:p text:style-name="P8">Технология </text:p>
          </table:table-cell>
          <table:table-cell table:style-name="Таблица4.A3" office:value-type="string">
            <text:p text:style-name="P8">1/33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H3" office:value-type="string">
            <text:p text:style-name="P8">135</text:p>
          </table:table-cell>
        </table:table-row>
        <table:table-row>
          <table:table-cell table:style-name="Таблица4.A3" office:value-type="string">
            <text:p text:style-name="P10">Физическая культура</text:p>
          </table:table-cell>
          <table:table-cell table:style-name="Таблица4.A3" office:value-type="string">
            <text:p text:style-name="P8">Физическая культура</text:p>
          </table:table-cell>
          <table:table-cell table:style-name="Таблица4.A3" office:value-type="string">
            <text:p text:style-name="P8">2/66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A3" office:value-type="string">
            <text:p text:style-name="P8">2/68</text:p>
          </table:table-cell>
          <table:table-cell table:style-name="Таблица4.C2" office:value-type="float" office:value="8">
            <text:p text:style-name="P8">8</text:p>
          </table:table-cell>
          <table:table-cell table:style-name="Таблица4.H3" office:value-type="string">
            <text:p text:style-name="P8">371</text:p>
          </table:table-cell>
        </table:table-row>
        <table:table-row>
          <table:table-cell table:style-name="Таблица4.A3" table:number-columns-spanned="2" office:value-type="string">
            <text:p text:style-name="P10">ИТОГО</text:p>
          </table:table-cell>
          <table:covered-table-cell/>
          <table:table-cell table:style-name="Таблица4.A3" office:value-type="string">
            <text:p text:style-name="P8">20/660</text:p>
          </table:table-cell>
          <table:table-cell table:style-name="Таблица4.A3" office:value-type="string">
            <text:p text:style-name="P8">22/748</text:p>
          </table:table-cell>
          <table:table-cell table:style-name="Таблица4.A3" office:value-type="string">
            <text:p text:style-name="P8">22/748</text:p>
          </table:table-cell>
          <table:table-cell table:style-name="Таблица4.A3" office:value-type="string">
            <text:p text:style-name="P8">23/748</text:p>
          </table:table-cell>
          <table:table-cell table:style-name="Таблица4.C2" office:value-type="float" office:value="135">
            <text:p text:style-name="P8">135</text:p>
          </table:table-cell>
          <table:table-cell table:style-name="Таблица4.H3" office:value-type="string">
            <text:p text:style-name="P8">2938</text:p>
          </table:table-cell>
        </table:table-row>
        <table:table-row>
          <table:table-cell table:style-name="Таблица4.A3" table:number-columns-spanned="2" office:value-type="string">
            <text:p text:style-name="P11">Часть, формируемая участниками образовательных отношений</text:p>
          </table:table-cell>
          <table:covered-table-cell/>
          <table:table-cell table:style-name="Таблица4.C2" office:value-type="float" office:value="1">
            <text:p text:style-name="P8">1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C2" office:value-type="float" office:value="0">
            <text:p text:style-name="P7">0</text:p>
          </table:table-cell>
          <table:table-cell table:style-name="Таблица4.C2" office:value-type="float" office:value="3">
            <text:p text:style-name="P7">3</text:p>
          </table:table-cell>
          <table:table-cell table:style-name="Таблица4.H3" office:value-type="string">
            <text:p text:style-name="P7">101</text:p>
          </table:table-cell>
        </table:table-row>
        <table:table-row>
          <table:table-cell table:style-name="Таблица4.A3" table:number-columns-spanned="2" office:value-type="string">
            <text:p text:style-name="P11">Физическая культура</text:p>
          </table:table-cell>
          <table:covered-table-cell/>
          <table:table-cell table:style-name="Таблица4.A3" office:value-type="string">
            <text:p text:style-name="P8">1/33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A3" office:value-type="string">
            <text:p text:style-name="P8">1/34</text:p>
          </table:table-cell>
          <table:table-cell table:style-name="Таблица4.C2" office:value-type="float" office:value="0">
            <text:p text:style-name="P8">0</text:p>
          </table:table-cell>
          <table:table-cell table:style-name="Таблица4.C2" office:value-type="float" office:value="3">
            <text:p text:style-name="P8">3</text:p>
          </table:table-cell>
          <table:table-cell table:style-name="Таблица4.H3" office:value-type="string">
            <text:p text:style-name="P8">101</text:p>
          </table:table-cell>
        </table:table-row>
        <table:table-row>
          <table:table-cell table:style-name="Таблица4.A3" table:number-columns-spanned="2" office:value-type="string">
            <text:p text:style-name="P12">Учебные недели</text:p>
          </table:table-cell>
          <table:covered-table-cell/>
          <table:table-cell table:style-name="Таблица4.C2" office:value-type="float" office:value="33">
            <text:p text:style-name="P8">33</text:p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A3" office:value-type="string">
            <text:p text:style-name="P8"><text:s/>-</text:p>
          </table:table-cell>
          <table:table-cell table:style-name="Таблица4.H3" office:value-type="string">
            <text:p text:style-name="P8">135</text:p>
          </table:table-cell>
        </table:table-row>
        <table:table-row>
          <table:table-cell table:style-name="Таблица4.A3" table:number-columns-spanned="2" office:value-type="string">
            <text:p text:style-name="P12">Всего часов</text:p>
          </table:table-cell>
          <table:covered-table-cell/>
          <table:table-cell table:style-name="Таблица4.C2" office:value-type="float" office:value="693">
            <text:p text:style-name="P8">693</text:p>
          </table:table-cell>
          <table:table-cell table:style-name="Таблица4.C2" office:value-type="float" office:value="782">
            <text:p text:style-name="P8">782</text:p>
          </table:table-cell>
          <table:table-cell table:style-name="Таблица4.C2" office:value-type="float" office:value="782">
            <text:p text:style-name="P8">782</text:p>
          </table:table-cell>
          <table:table-cell table:style-name="Таблица4.C2" office:value-type="float" office:value="782">
            <text:p text:style-name="P8">782</text:p>
          </table:table-cell>
          <table:table-cell table:style-name="Таблица4.A3" office:value-type="string">
            <text:p text:style-name="P8"><text:s/>-</text:p>
          </table:table-cell>
          <table:table-cell table:style-name="Таблица4.H3" office:value-type="string">
            <text:p text:style-name="P8">3039</text:p>
          </table:table-cell>
        </table:table-row>
        <table:table-row>
          <table:table-cell table:style-name="Таблица4.A3" table:number-columns-spanned="2" office:value-type="string">
            <text:p text:style-name="P12">Недельная нагрузка при 5-дневной учебной неделе</text:p>
          </table:table-cell>
          <table:covered-table-cell/>
          <table:table-cell table:style-name="Таблица4.C2" office:value-type="float" office:value="21">
            <text:p text:style-name="P8">21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90">
            <text:p text:style-name="P8">90</text:p>
          </table:table-cell>
          <table:table-cell table:style-name="Таблица4.H3" office:value-type="string">
            <text:p text:style-name="P8">3039</text:p>
          </table:table-cell>
        </table:table-row>
        <table:table-row>
          <table:table-cell table:style-name="Таблица4.A3" table:number-columns-spanned="2" office:value-type="string">
            <text:p text:style-name="P12">Максимально допустимая недельная нагрузка</text:p>
          </table:table-cell>
          <table:covered-table-cell/>
          <table:table-cell table:style-name="Таблица4.C2" office:value-type="float" office:value="21">
            <text:p text:style-name="P8">21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C2" office:value-type="float" office:value="90">
            <text:p text:style-name="P8">90</text:p>
          </table:table-cell>
          <table:table-cell table:style-name="Таблица4.H3" office:value-type="string">
            <text:p text:style-name="P8">3039</text:p>
          </table:table-cell>
        </table:table-row>
      </table:table>
      <text:p text:style-name="P2"><text:soft-page-break/></text:p>
      <text:p text:style-name="P6">Формы промежуточной аттестации обучающихся на ступени НОО </text:p>
      <text:p text:style-name="P4"/>
      <text:p text:style-name="P5">Промежуточная аттестация проводится в соответствии с Положением о формах, периодичности и порядке текущего контроля успеваемости и промежуточной аттестации обучающихся муниципального бюджетного общеобразовательного учреждения «Лядская средняя общеобразовательная школа»</text:p>
      <text:p text:style-name="P5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>
          <table:table-cell table:style-name="Таблица2.A1" table:number-rows-spanned="2" office:value-type="string">
            <text:p text:style-name="P8">ПРЕДМЕТ</text:p>
          </table:table-cell>
          <table:table-cell table:style-name="Таблица2.B1" table:number-columns-spanned="4" office:value-type="string">
            <text:p text:style-name="P8">ФОРМЫ АТТЕСТАЦИ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8">1 класс</text:p>
          </table:table-cell>
          <table:table-cell table:style-name="Таблица2.B2" office:value-type="string">
            <text:p text:style-name="P8">2 класс</text:p>
          </table:table-cell>
          <table:table-cell table:style-name="Таблица2.B2" office:value-type="string">
            <text:p text:style-name="P8">3 класс</text:p>
          </table:table-cell>
          <table:table-cell table:style-name="Таблица2.E2" office:value-type="string">
            <text:p text:style-name="P8">4 класс</text:p>
          </table:table-cell>
        </table:table-row>
        <table:table-row>
          <table:table-cell table:style-name="Таблица2.B2" office:value-type="string">
            <text:p text:style-name="P8">Русский язык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Диктант с грамматическим заданием </text:p>
          </table:table-cell>
          <table:table-cell table:style-name="Таблица2.B2" office:value-type="string">
            <text:p text:style-name="P8">Диктант с грамматическим заданием </text:p>
          </table:table-cell>
          <table:table-cell table:style-name="Таблица2.E2" office:value-type="string">
            <text:p text:style-name="P8">Диктант с грамматическим заданием </text:p>
          </table:table-cell>
        </table:table-row>
        <table:table-row>
          <table:table-cell table:style-name="Таблица2.B2" office:value-type="string">
            <text:p text:style-name="P8">Литературное чтение 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Тестовая работа с творческим заданием </text:p>
          </table:table-cell>
          <table:table-cell table:style-name="Таблица2.B2" office:value-type="string">
            <text:p text:style-name="P8">Тестовая работа с творческим заданием </text:p>
          </table:table-cell>
          <table:table-cell table:style-name="Таблица2.E2" office:value-type="string">
            <text:p text:style-name="P8">Тестовая работа с творческим заданием </text:p>
          </table:table-cell>
        </table:table-row>
        <table:table-row>
          <table:table-cell table:style-name="Таблица2.B2" office:value-type="string">
            <text:p text:style-name="P8">Иностранный язык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Устный ответ </text:p>
          </table:table-cell>
          <table:table-cell table:style-name="Таблица2.B2" office:value-type="string">
            <text:p text:style-name="P8">Устный зачёт</text:p>
          </table:table-cell>
          <table:table-cell table:style-name="Таблица2.E2" office:value-type="string">
            <text:p text:style-name="P8">Устный зачёт </text:p>
          </table:table-cell>
        </table:table-row>
        <table:table-row>
          <table:table-cell table:style-name="Таблица2.B2" office:value-type="string">
            <text:p text:style-name="P8">Математика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Контрольная работа </text:p>
          </table:table-cell>
          <table:table-cell table:style-name="Таблица2.B2" office:value-type="string">
            <text:p text:style-name="P8">Контрольная работа </text:p>
          </table:table-cell>
          <table:table-cell table:style-name="Таблица2.E2" office:value-type="string">
            <text:p text:style-name="P8">Контрольная работа </text:p>
          </table:table-cell>
        </table:table-row>
        <table:table-row>
          <table:table-cell table:style-name="Таблица2.B2" office:value-type="string">
            <text:p text:style-name="P8">Окружающий мир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Комплексная контрольная работа </text:p>
          </table:table-cell>
          <table:table-cell table:style-name="Таблица2.B2" office:value-type="string">
            <text:p text:style-name="P8">Комплексная контрольная работа </text:p>
          </table:table-cell>
          <table:table-cell table:style-name="Таблица2.E2" office:value-type="string">
            <text:p text:style-name="P8">Комплексная контрольная работа </text:p>
          </table:table-cell>
        </table:table-row>
        <table:table-row>
          <table:table-cell table:style-name="Таблица2.B2" office:value-type="string">
            <text:p text:style-name="P8">Основы религиозных культур и светской этики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B2" office:value-type="string">
            <text:p text:style-name="P8">Изобразительное искусство</text:p>
          </table:table-cell>
          <table:table-cell table:style-name="Таблица2.B2" office:value-type="string">
            <text:p text:style-name="P8">Рисунок </text:p>
          </table:table-cell>
          <table:table-cell table:style-name="Таблица2.B2" office:value-type="string">
            <text:p text:style-name="P8">Творческая работа </text:p>
          </table:table-cell>
          <table:table-cell table:style-name="Таблица2.B2" office:value-type="string">
            <text:p text:style-name="P8">Творческая работа </text:p>
          </table:table-cell>
          <table:table-cell table:style-name="Таблица2.E2" office:value-type="string">
            <text:p text:style-name="P8">Творческая работа </text:p>
          </table:table-cell>
        </table:table-row>
        <table:table-row>
          <table:table-cell table:style-name="Таблица2.B2" office:value-type="string">
            <text:p text:style-name="P8">Музыка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Творческая работа </text:p>
          </table:table-cell>
          <table:table-cell table:style-name="Таблица2.B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B2" office:value-type="string">
            <text:p text:style-name="P8">Технология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B2" office:value-type="string">
            <text:p text:style-name="P8">Физическая культура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6"/>
      <text:p text:style-name="P1"><text:soft-page-break/>Внеурочная деятельность и дополнительное образование обучающихся</text:p>
      <text:p text:style-name="P1"/>
      <text:p text:style-name="P32"><text:span text:style-name="T57">Пояснительная</text:span><text:span text:style-name="T70"> </text:span><text:span text:style-name="T57">записка</text:span></text:p>
      <text:p text:style-name="P25"><text:span text:style-name="T4">Назначение плана внеурочной деятельности — психолого-пе</text:span><text:span text:style-name="T3">дагогическое</text:span><text:span text:style-name="T10"> </text:span><text:span text:style-name="T3">сопровождение</text:span><text:span text:style-name="T11"> </text:span><text:span text:style-name="T3">обучающихся</text:span><text:span text:style-name="T11"> </text:span><text:span text:style-name="T3">с</text:span><text:span text:style-name="T10"> </text:span><text:span text:style-name="T3">учетом</text:span><text:span text:style-name="T11"> </text:span><text:span text:style-name="T3">успешности их обучения, уровня социальной адаптации и развития,</text:span><text:span text:style-name="T12"> </text:span><text:span text:style-name="T3">индивидуальных способностей и познавательных интересов.</text:span><text:span text:style-name="T12"> </text:span><text:span text:style-name="T3">План внеурочной деятельности формируется образовательной</text:span><text:span text:style-name="T17"> </text:span><text:span text:style-name="T4">организацией с учетом предоставления права участникам обра</text:span><text:span text:style-name="T3">зовательных отношений выбора направления и содержания</text:span><text:span text:style-name="T12"> </text:span><text:span text:style-name="T3">учебных</text:span><text:span text:style-name="T18"> </text:span><text:span text:style-name="T3">курсов.</text:span></text:p>
      <text:p text:style-name="P26"><text:span text:style-name="T4">Основными задачами организации внеурочной деятельности</text:span><text:span text:style-name="T13"> </text:span><text:span text:style-name="T3">являются</text:span><text:span text:style-name="T19"> </text:span><text:span text:style-name="T3">следующие:</text:span></text:p>
      <text:list xml:id="list436386193292594660" text:style-name="WWNum44">
        <text:list-item>
          <text:list>
            <text:list-item>
              <text:list>
                <text:list-item>
                  <text:p text:style-name="P57"><text:span text:style-name="T3">поддержка учебной деятельности обучающихся в достижении</text:span><text:span text:style-name="T20"> </text:span><text:span text:style-name="T3">планируемых</text:span><text:span text:style-name="T21"> </text:span><text:span text:style-name="T3">результатов</text:span><text:span text:style-name="T21"> </text:span><text:span text:style-name="T3">освоения</text:span><text:span text:style-name="T20"> </text:span><text:span text:style-name="T3">программы</text:span><text:span text:style-name="T21"> </text:span><text:span text:style-name="T3">начального</text:span><text:span text:style-name="T18"> </text:span><text:span text:style-name="T3">общего</text:span><text:span text:style-name="T18"> </text:span><text:span text:style-name="T3">образования;</text:span></text:p>
                </text:list-item>
                <text:list-item>
                  <text:p text:style-name="P57"><text:span text:style-name="T4">совершенствование навыков общения со сверстниками и</text:span><text:span text:style-name="T13"> </text:span><text:span text:style-name="T4">коммуникативных</text:span><text:span text:style-name="T22"> </text:span><text:span text:style-name="T4">умений</text:span><text:span text:style-name="T22"> </text:span><text:span text:style-name="T4">в</text:span><text:span text:style-name="T23"> </text:span><text:span text:style-name="T4">разновозрастной</text:span><text:span text:style-name="T22"> </text:span><text:span text:style-name="T4">школьной</text:span><text:span text:style-name="T22"> </text:span><text:span text:style-name="T4">среде;</text:span></text:p>
                </text:list-item>
                <text:list-item>
                  <text:p text:style-name="P57"><text:span text:style-name="T4">формирование навыков организации своей жизнедеятель</text:span><text:span text:style-name="T3">ности</text:span><text:span text:style-name="T24"> </text:span><text:span text:style-name="T3">с</text:span><text:span text:style-name="T24"> </text:span><text:span text:style-name="T3">учетом</text:span><text:span text:style-name="T24"> </text:span><text:span text:style-name="T3">правил</text:span><text:span text:style-name="T24"> </text:span><text:span text:style-name="T3">безопасного</text:span><text:span text:style-name="T24"> </text:span><text:span text:style-name="T3">образа</text:span><text:span text:style-name="T24"> </text:span><text:span text:style-name="T3">жизни;</text:span></text:p>
                </text:list-item>
                <text:list-item>
                  <text:p text:style-name="P57"><text:span text:style-name="T3">повышение общей культуры обучающихся, углубление их</text:span><text:span text:style-name="T17"> </text:span><text:span text:style-name="T4">интереса к познавательной и проектно-исследовательской дея</text:span><text:span text:style-name="T3">тельности с учетом возрастных и индивидуальных особенностей</text:span><text:span text:style-name="T18"> </text:span><text:span text:style-name="T3">участников;</text:span></text:p>
                </text:list-item>
                <text:list-item>
                  <text:p text:style-name="P57"><text:span text:style-name="T4">развитие навыков совместной деятельности со сверстниками,</text:span><text:span text:style-name="T25"> </text:span><text:span text:style-name="T4">становление</text:span><text:span text:style-name="T27"> </text:span><text:span text:style-name="T4">качеств,</text:span><text:span text:style-name="T27"> </text:span><text:span text:style-name="T4">обеспечивающих</text:span><text:span text:style-name="T27"> </text:span><text:span text:style-name="T4">успешность</text:span><text:span text:style-name="T27"> </text:span><text:span text:style-name="T4">участия</text:span><text:span text:style-name="T28"> </text:span><text:span text:style-name="T3">в коллективном труде: умение договариваться, подчиняться,</text:span><text:span text:style-name="T12"> </text:span><text:span text:style-name="T4">руководить, проявлять инициативу, ответственность; становле</text:span><text:span text:style-name="T3">ние</text:span><text:span text:style-name="T29"> </text:span><text:span text:style-name="T3">умений</text:span><text:span text:style-name="T18"> </text:span><text:span text:style-name="T3">командной</text:span><text:span text:style-name="T29"> </text:span><text:span text:style-name="T3">работы;</text:span></text:p>
                </text:list-item>
                <text:list-item>
                  <text:p text:style-name="P57"><text:span text:style-name="T31">поддержка </text:span><text:span text:style-name="T3">детских объединений, формирование умений</text:span><text:span text:style-name="T17"> </text:span><text:span text:style-name="T3">ученического</text:span><text:span text:style-name="T18"> </text:span><text:span text:style-name="T3">самоуправления;</text:span></text:p>
                </text:list-item>
                <text:list-item>
                  <text:p text:style-name="P57"><text:span text:style-name="T3">формирование культуры поведения в информационной</text:span><text:span text:style-name="T12"> </text:span><text:span text:style-name="T3">среде.</text:span></text:p>
                </text:list-item>
              </text:list>
            </text:list-item>
          </text:list>
        </text:list-item>
      </text:list>
      <text:p text:style-name="P27"><text:span text:style-name="T5">Внеурочная</text:span><text:span text:style-name="T14"> </text:span><text:span text:style-name="T5">деятельность</text:span><text:span text:style-name="T14"> </text:span><text:span text:style-name="T5">организуется</text:span><text:span text:style-name="T14"> </text:span><text:span text:style-name="T7">по</text:span><text:span text:style-name="T16"> </text:span><text:span text:style-name="T7">направлениям</text:span><text:span text:style-name="T16"> </text:span><text:span text:style-name="T7">развития</text:span><text:span text:style-name="T16"> </text:span><text:span text:style-name="T7">личности младшего школьника </text:span><text:span text:style-name="T5">с учетом намечен</text:span><text:span text:style-name="T4">ных задач внеурочной деятельности. Все ее формы представля</text:span><text:span text:style-name="T3">ются в деятельностных формулировках, что подчеркивает их</text:span><text:span text:style-name="T12"> </text:span><text:span text:style-name="T31">практико-ориентированные </text:span><text:span text:style-name="T3">характеристики. При выборе на</text:span><text:span text:style-name="T31">правлений</text:span><text:span text:style-name="T21"> </text:span><text:span text:style-name="T31">и</text:span><text:span text:style-name="T32"> </text:span><text:span text:style-name="T31">отборе</text:span><text:span text:style-name="T21"> </text:span><text:span text:style-name="T3">содержания</text:span><text:span text:style-name="T32"> </text:span><text:span text:style-name="T3">обучения</text:span><text:span text:style-name="T21"> </text:span><text:span text:style-name="T3">образовательная</text:span><text:span text:style-name="T32"> </text:span><text:span text:style-name="T3">ор</text:span><text:span text:style-name="T5">ганизация</text:span><text:span text:style-name="T33"> </text:span><text:span text:style-name="T5">учитывает:</text:span></text:p>
      <text:list xml:id="list3573506914204660694" text:style-name="WWNum562">
        <text:list-item>
          <text:p text:style-name="P58"><text:span text:style-name="T4">особенности образовательной организации (условия функци</text:span><text:span text:style-name="T3">онирования, тип школы, особенности контингента, кадровый</text:span><text:span text:style-name="T18"> </text:span><text:span text:style-name="T3">состав);</text:span></text:p>
        </text:list-item>
        <text:list-item>
          <text:p text:style-name="P58"><text:span text:style-name="T4">результаты диагностики успеваемости и уровня развития обучающихся,</text:span><text:span text:style-name="T27"> </text:span><text:span text:style-name="T4">проблемы</text:span><text:span text:style-name="T35"> </text:span><text:span text:style-name="T4">и</text:span><text:span text:style-name="T35"> </text:span><text:span text:style-name="T4">трудности</text:span><text:span text:style-name="T35"> </text:span><text:span text:style-name="T4">их</text:span><text:span text:style-name="T35"> </text:span><text:span text:style-name="T4">учебной</text:span><text:span text:style-name="T35"> </text:span><text:span text:style-name="T4">деятельности;</text:span></text:p>
        </text:list-item>
        <text:list-item>
          <text:p text:style-name="P58"><text:span text:style-name="T3">возможность обеспечить условия для организации разнообразных внеурочных занятий и их содержательная связь с</text:span><text:span text:style-name="T17"> </text:span><text:span text:style-name="T3">урочной</text:span><text:span text:style-name="T18"> </text:span><text:span text:style-name="T3">деятельность</text:span><text:span text:style-name="T4">преобладание практико-ориентированных форм, обеспечива</text:span><text:span text:style-name="T3">ющих непосредственное активное участие обучающегося в</text:span><text:span text:style-name="T12"> </text:span><text:span text:style-name="T4">практической деятельности, в том числе совместной (парной,</text:span><text:span text:style-name="T13"> </text:span><text:span text:style-name="T3">групповой,</text:span><text:span text:style-name="T19"> </text:span><text:span text:style-name="T3">коллективной);</text:span></text:p>
        </text:list-item>
      </text:list>
      <text:list xml:id="list5964088678627480397" text:style-name="WWNum563">
        <text:list-item>
          <text:p text:style-name="P59"><text:span text:style-name="T37">учет</text:span><text:span text:style-name="T38"> </text:span><text:span text:style-name="T37">специфики</text:span><text:span text:style-name="T38"> </text:span><text:span text:style-name="T37">коммуникативной</text:span><text:span text:style-name="T38"> </text:span><text:span text:style-name="T37">деятельности,</text:span><text:span text:style-name="T38"> </text:span><text:span text:style-name="T37">которая</text:span><text:span text:style-name="T38"> </text:span><text:span text:style-name="T37">со</text:span><text:span text:style-name="T4">провождает</text:span><text:span text:style-name="T40"> </text:span><text:span text:style-name="T4">то</text:span><text:span text:style-name="T40"> </text:span><text:span text:style-name="T4">или</text:span><text:span text:style-name="T40"> </text:span><text:span text:style-name="T4">иное</text:span><text:span text:style-name="T40"> </text:span><text:span text:style-name="T4">направление</text:span><text:span text:style-name="T41"> </text:span><text:span text:style-name="T4">внеучебной</text:span><text:span text:style-name="T40"> </text:span><text:span text:style-name="T4">деятельности;</text:span></text:p>
        </text:list-item>
        <text:list-item>
          <text:p text:style-name="P59"><text:span text:style-name="T3">использование</text:span><text:span text:style-name="T42"> </text:span><text:span text:style-name="T3">форм</text:span><text:span text:style-name="T38"> </text:span><text:span text:style-name="T3">организации,</text:span><text:span text:style-name="T38"> </text:span><text:span text:style-name="T3">предполагающих</text:span><text:span text:style-name="T42"> </text:span><text:span text:style-name="T3">использование</text:span><text:span text:style-name="T18"> </text:span><text:span text:style-name="T3">средств</text:span><text:span text:style-name="T18"> </text:span><text:span text:style-name="T3">ИКТ.</text:span></text:p>
        </text:list-item>
      </text:list>
      <text:p text:style-name="P27"><text:span text:style-name="T37">Основные </text:span><text:span text:style-name="T29"><text:s/></text:span><text:span text:style-name="T37">формы </text:span><text:span text:style-name="T31">организации</text:span><text:span text:style-name="T29"> </text:span><text:span text:style-name="T31">внеурочной</text:span><text:span text:style-name="T18"> </text:span><text:span text:style-name="T31">деятельно</text:span><text:span text:style-name="T3">сти:</text:span><text:span text:style-name="T34"> </text:span><text:span text:style-name="T3">учебные</text:span><text:span text:style-name="T34"> </text:span><text:span text:style-name="T3">курсы</text:span><text:span text:style-name="T26"> </text:span><text:span text:style-name="T3">и</text:span><text:span text:style-name="T34"> </text:span><text:span text:style-name="T3">факультативы;</text:span><text:span text:style-name="T17"> </text:span><text:span text:style-name="T31">художественные,</text:span><text:span text:style-name="T43"> </text:span><text:span text:style-name="T31">муыкаьные</text:span><text:span text:style-name="T42"> </text:span><text:span text:style-name="T31">и</text:span><text:span text:style-name="T42"> </text:span><text:span text:style-name="T31">спортивные</text:span><text:span text:style-name="T42"> </text:span><text:span text:style-name="T31">студии;</text:span><text:span text:style-name="T42"> </text:span><text:span text:style-name="T3">соревно</text:span><text:span text:style-name="T4">вательные</text:span><text:span text:style-name="T44"> </text:span><text:span text:style-name="T4">мероприятия,</text:span><text:span text:style-name="T46"> </text:span><text:span text:style-name="T4">дискуссионные</text:span><text:span text:style-name="T46"> </text:span><text:span text:style-name="T4">клубы,</text:span><text:span text:style-name="T46"> </text:span><text:span text:style-name="T4">секции,</text:span><text:span text:style-name="T46"> </text:span><text:span text:style-name="T4">экскурсии,</text:span><text:span text:style-name="T44"> </text:span><text:span text:style-name="T4">мини-исследования;</text:span><text:span text:style-name="T46"> </text:span><text:span text:style-name="T4">общественно</text:span><text:span text:style-name="T46"> п</text:span><text:span text:style-name="T4">олезные</text:span><text:span text:style-name="T46"> </text:span><text:span text:style-name="T4">практики</text:span><text:span text:style-name="T46"> </text:span><text:span text:style-name="T4">и</text:span><text:span text:style-name="T46"> </text:span><text:span text:style-name="T4">др.</text:span><text:span text:style-name="T47"> <text:s/></text:span></text:p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9"><text:s/>Духовно-нравственное </text:p>
          </table:table-cell>
          <table:table-cell table:style-name="Таблица3.A1" office:value-type="string">
            <text:p text:style-name="P9">Разговоры о важном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C1" office:value-type="float" office:value="4">
            <text:p text:style-name="P9">4</text:p>
          </table:table-cell>
          <table:table-cell table:style-name="Таблица3.C1" office:value-type="float" office:value="135">
            <text:p text:style-name="P9">135</text:p>
          </table:table-cell>
          <table:table-cell table:style-name="Таблица3.I1" office:value-type="string">
            <text:p text:style-name="P9"><text:s/>Внеурочка </text:p>
          </table:table-cell>
        </table:table-row>
        <table:table-row>
          <table:table-cell table:style-name="Таблица3.A2" office:value-type="string">
            <text:p text:style-name="P8"><text:s/>Общеинтеллектуальное</text:p>
          </table:table-cell>
          <table:table-cell table:style-name="Таблица3.A2" office:value-type="string">
            <text:p text:style-name="P8">Конструктор и мы</text:p>
            <text:p text:style-name="P8"/>
            <text:p text:style-name="P8">Шахматы</text:p>
          </table:table-cell>
          <table:table-cell table:style-name="Таблица3.A2" office:value-type="string">
            <text:p text:style-name="P8">-</text:p>
            <text:p text:style-name="P8"/>
            <text:p text:style-name="P8">1</text:p>
          </table:table-cell>
          <table:table-cell table:style-name="Таблица3.A2" office:value-type="string">
            <text:p text:style-name="P8">-</text:p>
            <text:p text:style-name="P8"/>
            <text:p text:style-name="P8">1</text:p>
          </table:table-cell>
          <table:table-cell table:style-name="Таблица3.A2" office:value-type="string">
            <text:p text:style-name="P8">-</text:p>
            <text:p text:style-name="P8"/>
            <text:p text:style-name="P8">-</text:p>
          </table:table-cell>
          <table:table-cell table:style-name="Таблица3.A2" office:value-type="string">
            <text:p text:style-name="P8">1</text:p>
            <text:p text:style-name="P8"/>
            <text:p text:style-name="P8">1</text:p>
          </table:table-cell>
          <table:table-cell table:style-name="Таблица3.A2" office:value-type="string">
            <text:p text:style-name="P8">1</text:p>
            <text:p text:style-name="P8"/>
            <text:p text:style-name="P8">1</text:p>
          </table:table-cell>
          <table:table-cell table:style-name="Таблица3.A2" office:value-type="string">
            <text:p text:style-name="P8">34</text:p>
            <text:p text:style-name="P8"/>
            <text:p text:style-name="P8">34</text:p>
          </table:table-cell>
          <table:table-cell table:style-name="Таблица3.I2" office:value-type="string">
            <text:p text:style-name="P8">Допобразование </text:p>
          </table:table-cell>
        </table:table-row>
        <table:table-row>
          <table:table-cell table:style-name="Таблица3.A2" office:value-type="string">
            <text:p text:style-name="P8"><text:s/>Социальное</text:p>
          </table:table-cell>
          <table:table-cell table:style-name="Таблица3.A2" office:value-type="string">
            <text:p text:style-name="P8">Азбука первоклассника</text:p>
            <text:p text:style-name="P8"/>
            <text:p text:style-name="P8">Гражданин школы</text:p>
          </table:table-cell>
          <table:table-cell table:style-name="Таблица3.A2" office:value-type="string">
            <text:p text:style-name="P8">1</text:p>
            <text:p text:style-name="P8"/>
            <text:p text:style-name="P8">-</text:p>
          </table:table-cell>
          <table:table-cell table:style-name="Таблица3.A2" office:value-type="string">
            <text:p text:style-name="P8">-</text:p>
            <text:p text:style-name="P8"/>
            <text:p text:style-name="P8">-</text:p>
          </table:table-cell>
          <table:table-cell table:style-name="Таблица3.A2" office:value-type="string">
            <text:p text:style-name="P8">-</text:p>
            <text:p text:style-name="P8"/>
            <text:p text:style-name="P8">-</text:p>
          </table:table-cell>
          <table:table-cell table:style-name="Таблица3.A2" office:value-type="string">
            <text:p text:style-name="P8">-</text:p>
            <text:p text:style-name="P8"/>
            <text:p text:style-name="P8">1</text:p>
          </table:table-cell>
          <table:table-cell table:style-name="Таблица3.A2" office:value-type="string">
            <text:p text:style-name="P8">1</text:p>
            <text:p text:style-name="P8"/>
            <text:p text:style-name="P8">1</text:p>
          </table:table-cell>
          <table:table-cell table:style-name="Таблица3.A2" office:value-type="string">
            <text:p text:style-name="P8">34</text:p>
            <text:p text:style-name="P8"/>
            <text:p text:style-name="P8">34</text:p>
          </table:table-cell>
          <table:table-cell table:style-name="Таблица3.I2" office:value-type="string">
            <text:p text:style-name="P8">Допобразование </text:p>
          </table:table-cell>
        </table:table-row>
        <table:table-row>
          <table:table-cell table:style-name="Таблица3.A2" office:value-type="string">
            <text:p text:style-name="P8"><text:s/>Общекультурное</text:p>
          </table:table-cell>
          <table:table-cell table:style-name="Таблица3.A2" office:value-type="string">
            <text:p text:style-name="P8">Танцуем вместе</text:p>
            <text:p text:style-name="P8"/>
            <text:p text:style-name="P8">Умелые ручки</text:p>
            <text:p text:style-name="P8"/>
            <text:p text:style-name="P8">Театр</text:p>
          </table:table-cell>
          <table:table-cell table:style-name="Таблица3.A2" office:value-type="string">
            <text:p text:style-name="P8">1</text:p>
            <text:p text:style-name="P8"/>
            <text:p text:style-name="P8">2</text:p>
            <text:p text:style-name="P8"/>
            <text:p text:style-name="P8">1</text:p>
          </table:table-cell>
          <table:table-cell table:style-name="Таблица3.A2" office:value-type="string">
            <text:p text:style-name="P8">1</text:p>
            <text:p text:style-name="P8"/>
            <text:p text:style-name="P8">2</text:p>
            <text:p text:style-name="P8"/>
            <text:p text:style-name="P8">1</text:p>
          </table:table-cell>
          <table:table-cell table:style-name="Таблица3.A2" office:value-type="string">
            <text:p text:style-name="P8">1</text:p>
            <text:p text:style-name="P8"/>
            <text:p text:style-name="P8">2</text:p>
            <text:p text:style-name="P8"/>
            <text:p text:style-name="P8">1</text:p>
          </table:table-cell>
          <table:table-cell table:style-name="Таблица3.A2" office:value-type="string">
            <text:p text:style-name="P8">-</text:p>
            <text:p text:style-name="P8"/>
            <text:p text:style-name="P8">2</text:p>
            <text:p text:style-name="P8"/>
            <text:p text:style-name="P8">1</text:p>
          </table:table-cell>
          <table:table-cell table:style-name="Таблица3.A2" office:value-type="string">
            <text:p text:style-name="P8">1</text:p>
            <text:p text:style-name="P8"/>
            <text:p text:style-name="P8">2</text:p>
            <text:p text:style-name="P8"/>
            <text:p text:style-name="P8">1</text:p>
          </table:table-cell>
          <table:table-cell table:style-name="Таблица3.A2" office:value-type="string">
            <text:p text:style-name="P8">34</text:p>
            <text:p text:style-name="P8"/>
            <text:p text:style-name="P8">68</text:p>
            <text:p text:style-name="P8"/>
            <text:p text:style-name="P8">34</text:p>
          </table:table-cell>
          <table:table-cell table:style-name="Таблица3.I2" office:value-type="string">
            <text:p text:style-name="P8">Допобразование </text:p>
            <text:p text:style-name="P8"/>
            <text:p text:style-name="P8"/>
            <text:p text:style-name="P8">Допобразование</text:p>
          </table:table-cell>
        </table:table-row>
        <table:table-row>
          <table:table-cell table:style-name="Таблица3.A2" office:value-type="string">
            <text:p text:style-name="P8">Духовно-нравственное</text:p>
          </table:table-cell>
          <table:table-cell table:style-name="Таблица3.A2" office:value-type="string">
            <text:p text:style-name="P8">Основы православной культуры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A2" office:value-type="string">
            <text:p text:style-name="P8">-</text:p>
          </table:table-cell>
          <table:table-cell table:style-name="Таблица3.C5" office:value-type="float" office:value="3">
            <text:p text:style-name="P8">3</text:p>
          </table:table-cell>
          <table:table-cell table:style-name="Таблица3.C5" office:value-type="float" office:value="101">
            <text:p text:style-name="P8">101</text:p>
          </table:table-cell>
          <table:table-cell table:style-name="Таблица3.I2" office:value-type="string">
            <text:p text:style-name="P8">Внеурочка </text:p>
          </table:table-cell>
        </table:table-row>
        <table:table-row>
          <table:table-cell table:style-name="Таблица3.A2" office:value-type="string">
            <text:p text:style-name="P8">Спортивно-оздоровительное</text:p>
          </table:table-cell>
          <table:table-cell table:style-name="Таблица3.A2" office:value-type="string">
            <text:p text:style-name="P8">Игровое ГТО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8">-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C5" office:value-type="float" office:value="34">
            <text:p text:style-name="P8">34</text:p>
          </table:table-cell>
          <table:table-cell table:style-name="Таблица3.I2" office:value-type="string">
            <text:p text:style-name="P8">Внеурочка </text:p>
          </table:table-cell>
        </table:table-row>
      </table:table>
      <text:p text:style-name="P1"/>
      <text:p text:style-name="P1"/>
      <text:p text:style-name="P2"><text:s/></text:p>
      <text:p text:style-name="P48"><text:s/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YS Text" svg:font-family="'YS Text', Arial, Helvetica, 'Arial Unicode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676cm" fo:margin-right="0.273cm" fo:text-align="justify" style:justify-single-word="false" fo:text-indent="-0.2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1" style:display-name="ListLabel 31" style:family="text">
      <style:text-properties style:text-scale="95%"/>
    </style:style>
    <style:style style:name="ListLabel_20_32" style:display-name="ListLabel 32" style:family="text">
      <style:text-properties style:font-name-asian="Bookman Old Style" style:font-name-complex="Times New Roman2" style:text-scale="95%"/>
    </style:style>
    <style:style style:name="ListLabel_20_8" style:display-name="ListLabel 8" style:family="text">
      <style:text-properties fo:font-size="10pt" fo:font-style="normal" fo:font-weight="bold" style:font-name-asian="Book Antiqua" style:font-size-asian="10pt" style:font-style-asian="normal" style:font-weight-asian="bold" style:font-name-complex="Times New Roman2" style:font-size-complex="10pt" style:font-style-complex="normal" style:font-weight-complex="bold" style:text-scale="11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43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1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2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3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4.7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5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7.0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8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9.3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43cm" fo:margin-left="1.0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2.1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3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4.2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5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6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7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8.4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9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5T12:14:13.67</meta:creation-date>
    <dc:date>2023-11-15T13:11:34</dc:date>
    <meta:editing-duration>P1DT6H53M47S</meta:editing-duration>
    <meta:editing-cycles>11</meta:editing-cycles>
    <meta:generator>OpenOffice/4.1.7$Win32 OpenOffice.org_project/417m1$Build-9800</meta:generator>
    <meta:document-statistic meta:table-count="3" meta:image-count="0" meta:object-count="0" meta:page-count="7" meta:paragraph-count="311" meta:word-count="1828" meta:character-count="14268"/>
  </office:meta>
</office:document-meta>
</file>