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3.6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БОУ «Лядская СОШ» отделение «Должицкая ООШ»</text:p>
      <text:p text:style-name="P6">Итоги школьного этапа ВОШ 2023-24 учебный год.</text:p>
      <text:p text:style-name="P1">Состав жюри предметов гуманитарного цикла:</text:p>
      <text:p text:style-name="P1">Председатель: Жукова С.В., учитель русского языка и литературы</text:p>
      <text:p text:style-name="P1">Члены жюри: Павлова О. В. , учитель начальных классов</text:p>
      <text:p text:style-name="P1"><text:s text:c="25"/>Потемкина Т. Я., учитель английского языка</text:p>
      <text:p text:style-name="P1"><text:s text:c="24"/>Филиппов А.П., учитель истории</text:p>
      <text:p text:style-name="P1"><text:s text:c="25"/>Космачёва Т.Г., учитель музыки</text:p>
      <text:p text:style-name="P1">Состав жюри предметов естественно-математического цикла:</text:p>
      <text:p text:style-name="P1">Председатель: Васильева С.В., учитель биологии, географии</text:p>
      <text:p text:style-name="P1">Члены жюри: Тараканова И.В.. учитель математики, информатики, физики.</text:p>
      <text:p text:style-name="P1"><text:s text:c="25"/>Тимофеева Л.В., учитель начальных классов</text:p>
      <text:p text:style-name="P1"><text:s text:c="26"/>Павлова О.В., учитель русского языка и литературы</text:p>
      <text:p text:style-name="P1"><text:s text:c="26"/>Космачёва Т.Г., учитель технолог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Предмет</text:p>
          </table:table-cell>
          <table:table-cell table:style-name="Таблица1.A1" office:value-type="string">
            <text:p text:style-name="P7">Сроки </text:p>
            <text:p text:style-name="P7">проведения</text:p>
          </table:table-cell>
          <table:table-cell table:style-name="Таблица1.A1" office:value-type="string">
            <text:p text:style-name="P7">Участники</text:p>
          </table:table-cell>
          <table:table-cell table:style-name="Таблица1.A1" office:value-type="string">
            <text:p text:style-name="P7">Количество учащихся, принявших участие в школьном ВОШ</text:p>
          </table:table-cell>
          <table:table-cell table:style-name="Таблица1.A1" office:value-type="string">
            <text:p text:style-name="P7">Победители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Физика (</text:span><text:span text:style-name="T2">online)</text:span></text:p>
          </table:table-cell>
          <table:table-cell table:style-name="Таблица1.A1" office:value-type="string">
            <text:p text:style-name="P2"><text:span text:style-name="T4">2</text:span><text:span text:style-name="T3">6</text:span><text:span text:style-name="T4"> </text:span><text:span text:style-name="T3">сентября</text:span></text:p>
          </table:table-cell>
          <table:table-cell table:style-name="Таблица1.A1" office:value-type="string">
            <text:p text:style-name="P8"><text:s/>7-9 классы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Русский язык</text:p>
          </table:table-cell>
          <table:table-cell table:style-name="Таблица1.A1" office:value-type="string">
            <text:p text:style-name="P9">28 сентября</text:p>
          </table:table-cell>
          <table:table-cell table:style-name="Таблица1.A1" office:value-type="string">
            <text:p text:style-name="P8"><text:s/>4-9 классы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Бурдейная Мария Сергеевна, </text:p>
            <text:p text:style-name="P8"><text:s/>9 класс</text:p>
          </table:table-cell>
        </table:table-row>
        <table:table-row table:style-name="Таблица1.1">
          <table:table-cell table:style-name="Таблица1.A1" office:value-type="string">
            <text:p text:style-name="P8">История</text:p>
          </table:table-cell>
          <table:table-cell table:style-name="Таблица1.A1" office:value-type="string">
            <text:p text:style-name="P9">29 сентября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Обществознание</text:p>
          </table:table-cell>
          <table:table-cell table:style-name="Таблица1.A1" office:value-type="string">
            <text:p text:style-name="P9">02 октября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География</text:p>
          </table:table-cell>
          <table:table-cell table:style-name="Таблица1.A1" office:value-type="string">
            <text:p text:style-name="P9">04 октября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Бурдейная Мария Сергеевна, </text:p>
            <text:p text:style-name="P8"><text:s/>9 класс</text:p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1">Астрономия </text:span><text:soft-page-break/><text:span text:style-name="T1">(</text:span><text:span text:style-name="T2">online)</text:span></text:p>
          </table:table-cell>
          <table:table-cell table:style-name="Таблица1.A7" office:value-type="string">
            <text:p text:style-name="P9">05 октября</text:p>
          </table:table-cell>
          <table:table-cell table:style-name="Таблица1.A7" office:value-type="string">
            <text:p text:style-name="P8">5-9 <text:soft-page-break/>классы</text:p>
          </table:table-cell>
          <table:table-cell table:style-name="Таблица1.A7" office:value-type="string">
            <text:p text:style-name="P8">2</text:p>
          </table:table-cell>
          <table:table-cell table:style-name="Таблица1.A7" office:value-type="string">
            <text:p text:style-name="P8">Князев Михаил <text:soft-page-break/>Александрович, 5 класс</text:p>
          </table:table-cell>
        </table:table-row>
        <table:table-row table:style-name="Таблица1.1">
          <table:table-cell table:style-name="Таблица1.A1" office:value-type="string">
            <text:p text:style-name="P8">Иностранные языки <text:s text:c="13"/>(английский)</text:p>
          </table:table-cell>
          <table:table-cell table:style-name="Таблица1.A1" office:value-type="string">
            <text:p text:style-name="P9">06 октября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Экология</text:p>
          </table:table-cell>
          <table:table-cell table:style-name="Таблица1.A1" office:value-type="string">
            <text:p text:style-name="P9">09 октября</text:p>
          </table:table-cell>
          <table:table-cell table:style-name="Таблица1.A1" office:value-type="string">
            <text:p text:style-name="P2"><text:span text:style-name="T1">5-9 </text:span><text:span text:style-name="T1">классы</text:span>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иология <text:s/>(</text:span><text:span text:style-name="T2">online)</text:span></text:p>
          </table:table-cell>
          <table:table-cell table:style-name="Таблица1.A1" office:value-type="string">
            <text:p text:style-name="P9">10 октября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Бурдейная Мария Сергеевна, </text:p>
            <text:p text:style-name="P8"><text:s/>9 класс</text:p>
          </table:table-cell>
        </table:table-row>
        <table:table-row table:style-name="Таблица1.1">
          <table:table-cell table:style-name="Таблица1.A1" office:value-type="string">
            <text:p text:style-name="P8">ОБЖ</text:p>
          </table:table-cell>
          <table:table-cell table:style-name="Таблица1.A1" office:value-type="string">
            <text:p text:style-name="P2"><text:span text:style-name="T4">1</text:span><text:span text:style-name="T3">2 октября</text:span>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атематика (</text:span><text:span text:style-name="T2">online)</text:span></text:p>
          </table:table-cell>
          <table:table-cell table:style-name="Таблица1.A1" office:value-type="string">
            <text:p text:style-name="P9">17 октября</text:p>
          </table:table-cell>
          <table:table-cell table:style-name="Таблица1.A1" office:value-type="string">
            <text:p text:style-name="P8">4-6 классы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1">Математика (</text:span><text:span text:style-name="T2">online)</text:span></text:p>
          </table:table-cell>
          <table:table-cell table:style-name="Таблица1.A7" office:value-type="string">
            <text:p text:style-name="P9">18 октября</text:p>
          </table:table-cell>
          <table:table-cell table:style-name="Таблица1.A7" office:value-type="string">
            <text:p text:style-name="P8">7-9 классы</text:p>
          </table:table-cell>
          <table:table-cell table:style-name="Таблица1.A7" office:value-type="string">
            <text:p text:style-name="P8">2</text:p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Литература</text:p>
          </table:table-cell>
          <table:table-cell table:style-name="Таблица1.A1" office:value-type="string">
            <text:p text:style-name="P9">19 октября</text:p>
          </table:table-cell>
          <table:table-cell table:style-name="Таблица1.A1" office:value-type="string">
            <text:p text:style-name="P8">5-9 классы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1">Информатика (</text:span><text:span text:style-name="T2">online)</text:span></text:p>
          </table:table-cell>
          <table:table-cell table:style-name="Таблица1.A7" office:value-type="string">
            <text:p text:style-name="P9">24 октября</text:p>
          </table:table-cell>
          <table:table-cell table:style-name="Таблица1.A7" office:value-type="string">
            <text:p text:style-name="P8">7-9 классы</text:p>
          </table:table-cell>
          <table:table-cell table:style-name="Таблица1.A7" office:value-type="string">
            <text:p text:style-name="P8">3</text:p>
          </table:table-cell>
          <table:table-cell table:style-name="Таблица1.A7" office:value-type="string">
            <text:p text:style-name="P3"/>
          </table:table-cell>
        </table:table-row>
      </table:table>
      <text:p text:style-name="P1"/>
      <text:p text:style-name="P1">Зав. отделением: Жукова С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3-11-09T12:44:00</meta:creation-date>
    <dc:date>2023-11-10T09:37:58.94</dc:date>
    <meta:editing-duration>PT4M27S</meta:editing-duration>
    <meta:generator>OpenOffice/4.1.7$Win32 OpenOffice.org_project/417m1$Build-9800</meta:generator>
    <meta:document-statistic meta:table-count="1" meta:image-count="0" meta:object-count="0" meta:page-count="2" meta:paragraph-count="85" meta:word-count="214" meta:character-count="1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