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04.12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с сыр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24">
            <text:p>24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5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5">
            <text:p>15,00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6">
          <table:table-cell/>
          <table:table-cell office:value-type="string">
            <text:p>1 блюдо</text:p>
          </table:table-cell>
          <table:table-cell/>
          <table:table-cell office:value-type="string">
            <text:p>суп вермишелевый с мясными фрикадельками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рисовая со сливочным маслом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8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.11.2023</text:date>, <text:time>10:37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11-16T10:37:22.12</dc:date>
    <meta:editing-duration>P3DT6H56M50S</meta:editing-duration>
    <meta:editing-cycles>75</meta:editing-cycles>
    <meta:generator>OpenOffice/4.1.3$Win32 OpenOffice.org_project/413m1$Build-9783</meta:generator>
    <meta:document-statistic meta:table-count="3" meta:cell-count="97" meta:object-count="0"/>
  </office:meta>
</office:document-meta>
</file>