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431cm"/>
    </style:style>
    <style:style style:name="co5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2.80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2" table:default-cell-style-name="Excel_20_Built-in_20_Normal"/>
        <table:table-column table:style-name="co7" table:default-cell-style-name="Excel_20_Built-in_20_Normal"/>
        <table:table-column table:style-name="co1" table:number-columns-repeated="4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30.11.23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омлет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 и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2">
            <text:p>2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с рыбными консервами и сметаной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26">
            <text:p>26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блины со сгущенкой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36.15">
            <text:p>36,15</text:p>
          </table:table-cell>
          <table:table-cell table:style-name="ce14" office:value-type="float" office:value="371.12">
            <text:p>3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30.37">
            <text:p>30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какао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11.12">
            <text:p>11,12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4">
            <text:p>1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16.11.2023</text:date>, <text:time>10:33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6T10:33:49.97</dc:date>
    <meta:generator>OpenOffice/4.1.3$Win32 OpenOffice.org_project/413m1$Build-9783</meta:generator>
    <meta:editing-duration>PT54S</meta:editing-duration>
    <meta:editing-cycles>2</meta:editing-cycles>
    <meta:document-statistic meta:table-count="3" meta:cell-count="89" meta:object-count="0"/>
  </office:meta>
</office:document-meta>
</file>