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27.11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пшенная с масл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15">
            <text:p>15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8">
            <text:p>8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6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21">
            <text:p>21,0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7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рисом</text:p>
          </table:table-cell>
          <table:table-cell office:value-type="float" office:value="250">
            <text:p>250</text:p>
          </table:table-cell>
          <table:table-cell office:value-type="float" office:value="9.06">
            <text:p>9,06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8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с гарниром(макароны отварные со сливочным маслом)</text:p>
          </table:table-cell>
          <table:table-cell office:value-type="float" office:value="310">
            <text:p>31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6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с маком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office:value-type="float" office:value="263">
            <text:p>26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6">16.11.2023</text:date>, <text:time>10:19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11-16T10:19:07.51</dc:date>
    <meta:editing-duration>P3DT7H6S</meta:editing-duration>
    <meta:editing-cycles>75</meta:editing-cycles>
    <meta:generator>OpenOffice/4.1.3$Win32 OpenOffice.org_project/413m1$Build-9783</meta:generator>
    <meta:document-statistic meta:table-count="3" meta:cell-count="97" meta:object-count="0"/>
  </office:meta>
</office:document-meta>
</file>