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0.11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24">
            <text:p>24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вермишелевый с мясными фрикадельками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рисов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8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0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11-16T10:03:24.56</dc:date>
    <meta:editing-duration>P3DT6H56M36S</meta:editing-duration>
    <meta:editing-cycles>74</meta:editing-cycles>
    <meta:generator>OpenOffice/4.1.3$Win32 OpenOffice.org_project/413m1$Build-9783</meta:generator>
    <meta:document-statistic meta:table-count="3" meta:cell-count="97" meta:object-count="0"/>
  </office:meta>
</office:document-meta>
</file>