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6.11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 со сливочным маслом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table:number-columns-repeated="2"/>
          <table:table-cell table:style-name="ce18" office:value-type="string">
            <text:p>йогурт питьевой</text:p>
          </table:table-cell>
          <table:table-cell table:style-name="ce23" office:value-type="float" office:value="290">
            <text:p>290</text:p>
          </table:table-cell>
          <table:table-cell table:style-name="ce28" office:value-type="float" office:value="27">
            <text:p>27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уриный с макаронными изделиями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лов из куриного филе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утерброд с сыром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мпот из свежих ябл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7.11.2023</text:date>, <text:time>11:57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11-07T11:57:26.10</dc:date>
    <meta:editing-duration>PT4H19M15S</meta:editing-duration>
    <meta:editing-cycles>67</meta:editing-cycles>
    <meta:document-statistic meta:table-count="1" meta:cell-count="100" meta:object-count="0"/>
  </office:meta>
</office:document-meta>
</file>