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8.37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2.1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10.11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пельмени со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борщ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голубцы ленивые с фаршем и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добная с маком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чай с лимон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.11.2023</text:date>, <text:time>11:39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7T11:39:42.68</dc:date>
    <meta:generator>OpenOffice/4.1.3$Win32 OpenOffice.org_project/413m1$Build-9783</meta:generator>
    <meta:editing-duration>PT2M40S</meta:editing-duration>
    <meta:editing-cycles>5</meta:editing-cycles>
    <meta:document-statistic meta:table-count="1" meta:cell-count="101" meta:object-count="0"/>
  </office:meta>
</office:document-meta>
</file>