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897cm"/>
    </style:style>
    <style:style style:name="Таблица1.B" style:family="table-column">
      <style:table-column-properties style:column-width="5.92cm"/>
    </style:style>
    <style:style style:name="Таблица1.C" style:family="table-column">
      <style:table-column-properties style:column-width="6.0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67cm" fo:margin-left="-0.191cm" fo:margin-top="0cm" fo:margin-bottom="0cm" table:align="left" style:writing-mode="lr-tb"/>
    </style:style>
    <style:style style:name="Таблица2.A" style:family="table-column">
      <style:table-column-properties style:column-width="3.665cm"/>
    </style:style>
    <style:style style:name="Таблица2.B" style:family="table-column">
      <style:table-column-properties style:column-width="3.667cm"/>
    </style:style>
    <style:style style:name="Таблица2.D" style:family="table-column">
      <style:table-column-properties style:column-width="3.662cm"/>
    </style:style>
    <style:style style:name="Таблица2.F" style:family="table-column">
      <style:table-column-properties style:column-width="3.6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fo:background-color="#ffffb3" fo:padding-left="0.191cm" fo:padding-right="0.191cm" fo:padding-top="0cm" fo:padding-bottom="0cm" fo:border="0.018cm solid #00000a">
        <style:background-image/>
      </style:table-cell-properties>
    </style:style>
    <style:style style:name="Таблица2.A24" style:family="table-cell">
      <style:table-cell-properties fo:background-color="#00ff00" fo:padding-left="0.191cm" fo:padding-right="0.191cm" fo:padding-top="0cm" fo:padding-bottom="0cm" fo:border="0.018cm solid #00000a">
        <style:background-image/>
      </style:table-cell-properties>
    </style:style>
    <style:style style:name="Таблица2.A32" style:family="table-cell">
      <style:table-cell-properties fo:background-color="#fce3f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" fo:font-size="14pt" style:font-size-asian="14pt" style:font-name-complex="F1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F" fo:font-size="14pt" style:font-size-asian="14pt" style:font-name-complex="F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F" fo:font-size="14pt" fo:language="en" fo:country="US" style:font-size-asian="14pt" style:font-name-complex="F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F" fo:language="en" fo:country="US" style:font-name-complex="F1"/>
    </style:style>
    <style:style style:name="P6" style:family="paragraph" style:parent-style-name="Standard">
      <style:paragraph-properties fo:margin-top="0cm" fo:margin-bottom="0cm" fo:line-height="100%"/>
      <style:text-properties style:font-name="F" fo:font-size="12pt" fo:language="en" fo:country="US" style:font-size-asian="12pt" style:font-name-complex="F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F" fo:font-size="12pt" style:font-size-asian="12pt" style:font-name-complex="F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F" fo:font-size="12pt" style:font-size-asian="12pt" style:font-name-complex="F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5" style:family="paragraph" style:parent-style-name="Standard" style:master-page-name="Converted1">
      <style:paragraph-properties fo:margin-left="0cm" fo:margin-right="0cm" fo:text-align="justify" style:justify-single-word="false" fo:text-indent="1cm" style:auto-text-indent="false"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14pt" style:font-size-asian="14pt" style:font-name-complex="F1" style:font-size-complex="14pt"/>
    </style:style>
    <style:style style:name="T3" style:family="text">
      <style:text-properties style:font-name="F" fo:font-size="14pt" fo:language="en" fo:country="US" style:font-size-asian="14pt" style:font-name-complex="F1" style:font-size-complex="14pt"/>
    </style:style>
    <style:style style:name="T4" style:family="text">
      <style:text-properties style:font-name="F" fo:font-size="12pt" style:font-size-asian="12pt" style:font-name-complex="F1" style:font-size-complex="12pt"/>
    </style:style>
    <style:style style:name="T5" style:family="text">
      <style:text-properties style:font-name="F" fo:font-size="12pt" fo:language="en" fo:country="US" style:font-size-asian="12pt" style:font-name-complex="F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</text:span><text:span text:style-name="T3">Муниципальное бюджетное общеобразовательное учреждение "Лядская средняя общеобразовательная школа <text:s/>"</text:span></text:p>
      <text:p text:style-name="P2"/>
      <text:p text:style-name="P2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  <text:p text:style-name="P8"/>
          </table:table-cell>
          <table:table-cell table:style-name="Таблица1.A1" office:value-type="string">
            <text:p text:style-name="P6"/>
            <text:p text:style-name="P9"><text:span text:style-name="T4">СОГЛАСОВАНО</text:span></text:p>
            <text:p text:style-name="P9"><text:span text:style-name="T5">Заместитель директора по УВР</text:span></text:p>
            <text:p text:style-name="P9"><text:span text:style-name="T5">Степанова А.В.</text:span></text:p>
            <text:p text:style-name="P9"><text:span text:style-name="T4">Протокол</text:span><text:span text:style-name="T5"> №1</text:span></text:p>
            <text:p text:style-name="P9"><text:span text:style-name="T4">от</text:span><text:span text:style-name="T5"> “31.08.2023”</text:span></text:p>
            <text:p text:style-name="P7"/>
          </table:table-cell>
          <table:table-cell table:style-name="Таблица1.A1" office:value-type="string">
            <text:p text:style-name="P6"/>
            <text:p text:style-name="P9"><text:span text:style-name="T4">УТВЕРЖДЕНО</text:span></text:p>
            <text:p text:style-name="P9"><text:span text:style-name="T5">Директор школы</text:span></text:p>
            <text:p text:style-name="P9"><text:span text:style-name="T5">Мохова Е.К.</text:span></text:p>
            <text:p text:style-name="P9"><text:span text:style-name="T4">Протокол</text:span><text:span text:style-name="T5"> №70</text:span></text:p>
            <text:p text:style-name="P9"><text:span text:style-name="T4">от</text:span><text:span text:style-name="T5"> “31.08.2023”</text:span></text:p>
            <text:p text:style-name="P7"/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УЧЕБНЫЙ ПЛАН</text:span></text:p>
      <text:p text:style-name="P1"><text:span text:style-name="T2">основного общего образования</text:span></text:p>
      <text:p text:style-name="P1"><text:span text:style-name="T2">на 2023 – 2024 учебный год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Плюсский муниципальный район, Псковская область 2023</text:span></text:p>
      <text:p text:style-name="P12"><text:span text:style-name="T2">ПОЯСНИТЕЛЬНАЯ ЗАПИСКА</text:span></text:p>
      <text:p text:style-name="P3"/>
      <text:p text:style-name="P14"><text:span text:style-name="markedcontent"><text:span text:style-name="T2">Учебный план основного общего образования Муниципальное бюджетное общеобразовательное учреждение "Лядская средняя общеобразовательная школа <text:s/>"</text:span></text:span><text:span text:style-name="T2"> </text:span><text:span text:style-name="markedcontent"><text:span text:style-name="T2">(далее - учебный план) для 5-9 классов, реализующих основную образовательную программу основного общего образования, соответствующую ФГОС ООО (приказ Министерства просвещения Российской Федерации от 31.05.2021 № 287 «Об утверждении федерального государственного образовательного стандарта основ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/text:span></text:span></text:p>
      <text:p text:style-name="P13"><text:span text:style-name="markedcontent"><text:span text:style-name="T2">Учебный план является частью образовательной программы Муниципальное бюджетное общеобразовательное учреждение "Лядская средняя общеобразовательная школа <text:s/>", разработанной в соответствии с ФГОС основного общего образования, с учетом Федеральной образовательной программой основно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/text:span></text:span></text:p>
      <text:p text:style-name="P14"><text:span text:style-name="markedcontent"><text:span text:style-name="T2">Учебный год в Муниципальное бюджетное общеобразовательное учреждение "Лядская средняя общеобразовательная школа <text:s/>"</text:span></text:span><text:span text:style-name="T2"> </text:span><text:span text:style-name="markedcontent"><text:span text:style-name="T2">начинается </text:span></text:span><text:span text:style-name="T2">01.09.2023 </text:span><text:span text:style-name="markedcontent"><text:span text:style-name="T2">и заканчивается </text:span></text:span><text:span text:style-name="T2">24.05.2024. </text:span></text:p>
      <text:p text:style-name="P14"><text:span text:style-name="markedcontent"><text:span text:style-name="T2">Продолжительность учебного года в 5-9 классах составляет 34 учебные недели. </text:span></text:span></text:p>
      <text:p text:style-name="P13"><text:span text:style-name="markedcontent"><text:span text:style-name="T2">Учебные занятия для учащихся 5-9 классов проводятся по 5-ти дневной учебной неделе.</text:span></text:span></text:p>
      <text:p text:style-name="P13"><text:span text:style-name="markedcontent"><text:span text:style-name="T2">Максимальный объем аудиторной нагрузки обучающихся в неделю составляет <text:s/>в <text:s/>5 классе – 29 часов, в <text:s/>6 классе – 30 часов, в 7 классе – 32 часа, в <text:s/>8-9 классах – 33 часа. .</text:span></text:span></text:p>
      <text:p text:style-name="P13"><text:span text:style-name="markedcontent"><text:span text:style-name="T2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/text:span></text:span></text:p>
      <text:p text:style-name="P13"><text:span text:style-name="markedcontent"><text:span text:style-name="T2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</text:span></text:span><text:soft-page-break/><text:span text:style-name="markedcontent"><text:span text:style-name="T2">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/text:span></text:span></text:p>
      <text:p text:style-name="P13"><text:span text:style-name="markedcontent"><text:span text:style-name="T2">В Муниципальное бюджетное общеобразовательное учреждение "Лядская средняя общеобразовательная школа <text:s/>"</text:span></text:span><text:span text:style-name="T2"> </text:span><text:span text:style-name="markedcontent"><text:span text:style-name="T2">языком обучения является </text:span></text:span><text:span text:style-name="T2">Русский язык язык.</text:span></text:p>
      <text:p text:style-name="P13"><text:span text:style-name="markedcontent"><text:span text:style-name="T2"/></text:span></text:p>
      <text:p text:style-name="P13"><text:span text:style-name="markedcontent"><text:span text:style-name="T2"/></text:span></text:p>
      <text:p text:style-name="P13"><text:span text:style-name="markedcontent"><text:span text:style-name="T2">При изучении предметов </text:span></text:span><text:span text:style-name="markedcontent"><text:span text:style-name="T1"><text:s/></text:span></text:span><text:span text:style-name="markedcontent"><text:span text:style-name="T2">осуществляется деление учащихся на подгруппы.</text:span></text:span></text:p>
      <text:p text:style-name="P13"><text:span text:style-name="markedcontent"><text:span text:style-name="T2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/text:span></text:span></text:p>
      <text:p text:style-name="P13"><text:span text:style-name="markedcontent"><text:span text:style-name="T2">Промежуточная/годовая аттестация обучающихся за четверть осуществляется в соответствии с календарным учебным графиком.</text:span></text:span></text:p>
      <text:p text:style-name="P13"><text:span text:style-name="markedcontent"><text:span text:style-name="T2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 </text:span></text:span></text:p>
      <text:p text:style-name="P13"><text:span text:style-name="markedcontent"><text:span text:style-name="T2">Промежуточная аттестация проходит на последней учебной неделе четверти. Формы и порядок проведения промежуточной аттестации определяются «Положением о формах, периодичности и порядке<text:line-break/>текущего контроля успеваемости и промежуточной аттестации обучающихся Муниципальное бюджетное общеобразовательное учреждение "Лядская средняя общеобразовательная школа <text:s/>". </text:span></text:span></text:p>
      <text:p text:style-name="P13"><text:span text:style-name="markedcontent"><text:span text:style-name="T2">Освоение основной образовательной программ основного общего образования завершается итоговой аттестацией. </text:span></text:span></text:p>
      <text:p text:style-name="P13"><text:span text:style-name="markedcontent"><text:span text:style-name="T2">Нормативный срок освоения основной образовательной программы основного общего образования составляет 5 лет.</text:span></text:span></text:p>
      <text:p text:style-name="P13"><text:span text:style-name="markedcontent"><text:span text:style-name="T2"/></text:span></text:p>
      <text:p text:style-name="P15"><text:span text:style-name="markedcontent"><text:span text:style-name="T2">УЧЕБНЫЙ ПЛАН</text:span></text:span></text:p>
      <text:p text:style-name="P13"><text:span text:style-name="markedcontent"><text:span text:style-name="T2"/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A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9"><text:span text:style-name="T6">Предметная область</text:span></text:p>
          </table:table-cell>
          <table:table-cell table:style-name="Таблица2.A1" table:number-rows-spanned="2" office:value-type="string">
            <text:p text:style-name="P9"><text:span text:style-name="T6">Учебный предмет</text:span></text:p>
          </table:table-cell>
          <table:table-cell table:style-name="Таблица2.A1" office:value-type="string">
            <text:p text:style-name="P10"><text:span text:style-name="T6">Количество часов в неделю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0"><text:span text:style-name="T6">5</text:span></text:p>
          </table:table-cell>
          <table:table-cell table:style-name="Таблица2.A1" office:value-type="string">
            <text:p text:style-name="P10"><text:span text:style-name="T6">6</text:span></text:p>
          </table:table-cell>
          <table:table-cell table:style-name="Таблица2.A1" office:value-type="string">
            <text:p text:style-name="P10"><text:span text:style-name="T6">7</text:span></text:p>
          </table:table-cell>
          <table:table-cell table:style-name="Таблица2.A1" office:value-type="string">
            <text:p text:style-name="P10"><text:span text:style-name="T6">8</text:span></text:p>
          </table:table-cell>
          <table:table-cell table:style-name="Таблица2.A1" table:number-columns-spanned="0" office:value-type="string">
            <text:p text:style-name="P10"><text:span text:style-name="T6">9</text:span>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10"><text:span text:style-name="T6">Обязательная ча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9">Русский язык и литература</text:p>
          </table:table-cell>
          <table:table-cell table:style-name="Таблица2.A2" office:value-type="string">
            <text:p text:style-name="P9">Русский язык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table:number-columns-spanned="0" office:value-type="string">
            <text:p text:style-name="P10">3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Литература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3</text:p>
          </table:table-cell>
        </table:table-row>
        <table:table-row table:style-name="Таблица2.1">
          <table:table-cell table:style-name="Таблица2.A2" office:value-type="string">
            <text:p text:style-name="P9">Иностранные языки</text:p>
          </table:table-cell>
          <table:table-cell table:style-name="Таблица2.A2" office:value-type="string">
            <text:p text:style-name="P9">Иностранный язык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table:number-columns-spanned="0" office:value-type="string">
            <text:p text:style-name="P10">3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9">Математика и информатика</text:p>
          </table:table-cell>
          <table:table-cell table:style-name="Таблица2.A2" office:value-type="string">
            <text:p text:style-name="P9">Математика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Алгебра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table:number-columns-spanned="0" office:value-type="string">
            <text:p text:style-name="P10">3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Геометрия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Вероятность и статистика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1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Информатика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1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9">Общественно-научные предметы</text:p>
          </table:table-cell>
          <table:table-cell table:style-name="Таблица2.A2" office:value-type="string">
            <text:p text:style-name="P9">История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.5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Обществознание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1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География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9">Естественно-научные предметы</text:p>
          </table:table-cell>
          <table:table-cell table:style-name="Таблица2.A2" office:value-type="string">
            <text:p text:style-name="P9">Физика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3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Химия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Биология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9">Искусство</text:p>
          </table:table-cell>
          <table:table-cell table:style-name="Таблица2.A2" office:value-type="string">
            <text:p text:style-name="P9">Изобразительное искусство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Музыка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table-cell table:style-name="Таблица2.A2" office:value-type="string">
            <text:p text:style-name="P9">Технология</text:p>
          </table:table-cell>
          <table:table-cell table:style-name="Таблица2.A2" office:value-type="string">
            <text:p text:style-name="P9">Технология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1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9">Физическая культура и основы безопасности жизнедеятельности</text:p>
          </table:table-cell>
          <table:table-cell table:style-name="Таблица2.A2" office:value-type="string">
            <text:p text:style-name="P9">Физическая культура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table:number-columns-spanned="0" office:value-type="string">
            <text:p text:style-name="P10">2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Основы безопасности жизнедеятельности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table-cell table:style-name="Таблица2.A2" office:value-type="string">
            <text:p text:style-name="P9">Основы духовно-нравственной культуры народов <text:soft-page-break/>России</text:p>
          </table:table-cell>
          <table:table-cell table:style-name="Таблица2.A2" office:value-type="string">
            <text:p text:style-name="P9">Основы духовно-нравственной культуры народов <text:soft-page-break/>России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table-cell table:style-name="Таблица2.A24" office:value-type="string">
            <text:p text:style-name="P9">Итого</text:p>
          </table:table-cell>
          <table:table-cell table:style-name="Таблица2.A24" table:number-columns-spanned="2" office:value-type="string">
            <text:p text:style-name="P10">27</text:p>
          </table:table-cell>
          <table:covered-table-cell/>
          <table:table-cell table:style-name="Таблица2.A24" office:value-type="string">
            <text:p text:style-name="P10">29</text:p>
          </table:table-cell>
          <table:table-cell table:style-name="Таблица2.A24" office:value-type="string">
            <text:p text:style-name="P10">30</text:p>
          </table:table-cell>
          <table:table-cell table:style-name="Таблица2.A24" office:value-type="string">
            <text:p text:style-name="P10">31</text:p>
          </table:table-cell>
          <table:table-cell table:style-name="Таблица2.A24" table:number-columns-spanned="0" office:value-type="string">
            <text:p text:style-name="P10">31.5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10"><text:span text:style-name="T6">Часть, формируемая участниками образовательных отношений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6">Наименование учебного курса</text:span></text:p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>Русский язык</text:p>
          </table:table-cell>
          <table:table-cell table:style-name="Таблица2.A2" table:number-columns-spanned="2" office:value-type="string">
            <text:p text:style-name="P10">0</text:p>
          </table:table-cell>
          <table:covered-table-cell/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0.5</text:p>
          </table:table-cell>
        </table:table-row>
        <table:table-row table:style-name="Таблица2.1">
          <table:table-cell table:style-name="Таблица2.A2" office:value-type="string">
            <text:p text:style-name="P9">ОБЖ</text:p>
          </table:table-cell>
          <table:table-cell table:style-name="Таблица2.A2" table:number-columns-spanned="2" office:value-type="string">
            <text:p text:style-name="P10">1</text:p>
          </table:table-cell>
          <table:covered-table-cell/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table:number-columns-spanned="0" office:value-type="string">
            <text:p text:style-name="P10">1</text:p>
          </table:table-cell>
        </table:table-row>
        <table:table-row table:style-name="Таблица2.1">
          <table:table-cell table:style-name="Таблица2.A2" office:value-type="string">
            <text:p text:style-name="P9">Обществознание</text:p>
          </table:table-cell>
          <table:table-cell table:style-name="Таблица2.A2" table:number-columns-spanned="2" office:value-type="string">
            <text:p text:style-name="P10">1</text:p>
          </table:table-cell>
          <table:covered-table-cell/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A2" table:number-columns-spanned="0" office:value-type="string">
            <text:p text:style-name="P10">0</text:p>
          </table:table-cell>
        </table:table-row>
        <table:table-row table:style-name="Таблица2.1">
          <table:table-cell table:style-name="Таблица2.A24" office:value-type="string">
            <text:p text:style-name="P9">Итого</text:p>
          </table:table-cell>
          <table:table-cell table:style-name="Таблица2.A24" table:number-columns-spanned="2" office:value-type="string">
            <text:p text:style-name="P10">2</text:p>
          </table:table-cell>
          <table:covered-table-cell/>
          <table:table-cell table:style-name="Таблица2.A24" office:value-type="string">
            <text:p text:style-name="P10">1</text:p>
          </table:table-cell>
          <table:table-cell table:style-name="Таблица2.A24" office:value-type="string">
            <text:p text:style-name="P10">2</text:p>
          </table:table-cell>
          <table:table-cell table:style-name="Таблица2.A24" office:value-type="string">
            <text:p text:style-name="P10">2</text:p>
          </table:table-cell>
          <table:table-cell table:style-name="Таблица2.A24" table:number-columns-spanned="0" office:value-type="string">
            <text:p text:style-name="P10">1.5</text:p>
          </table:table-cell>
        </table:table-row>
        <table:table-row table:style-name="Таблица2.1">
          <table:table-cell table:style-name="Таблица2.A24" office:value-type="string">
            <text:p text:style-name="P9">ИТОГО недельная нагрузка</text:p>
          </table:table-cell>
          <table:table-cell table:style-name="Таблица2.A24" table:number-columns-spanned="2" office:value-type="string">
            <text:p text:style-name="P10">29</text:p>
          </table:table-cell>
          <table:covered-table-cell/>
          <table:table-cell table:style-name="Таблица2.A24" office:value-type="string">
            <text:p text:style-name="P10">30</text:p>
          </table:table-cell>
          <table:table-cell table:style-name="Таблица2.A24" office:value-type="string">
            <text:p text:style-name="P10">32</text:p>
          </table:table-cell>
          <table:table-cell table:style-name="Таблица2.A24" office:value-type="string">
            <text:p text:style-name="P10">33</text:p>
          </table:table-cell>
          <table:table-cell table:style-name="Таблица2.A24" table:number-columns-spanned="0" office:value-type="string">
            <text:p text:style-name="P10">33</text:p>
          </table:table-cell>
        </table:table-row>
        <table:table-row table:style-name="Таблица2.1">
          <table:table-cell table:style-name="Таблица2.A32" office:value-type="string">
            <text:p text:style-name="P9">Количество учебных недель</text:p>
          </table:table-cell>
          <table:table-cell table:style-name="Таблица2.A32" table:number-columns-spanned="2" office:value-type="string">
            <text:p text:style-name="P10">34</text:p>
          </table:table-cell>
          <table:covered-table-cell/>
          <table:table-cell table:style-name="Таблица2.A32" office:value-type="string">
            <text:p text:style-name="P10">34</text:p>
          </table:table-cell>
          <table:table-cell table:style-name="Таблица2.A32" office:value-type="string">
            <text:p text:style-name="P10">34</text:p>
          </table:table-cell>
          <table:table-cell table:style-name="Таблица2.A32" office:value-type="string">
            <text:p text:style-name="P10">34</text:p>
          </table:table-cell>
          <table:table-cell table:style-name="Таблица2.A32" table:number-columns-spanned="0" office:value-type="string">
            <text:p text:style-name="P10">34</text:p>
          </table:table-cell>
        </table:table-row>
        <table:table-row table:style-name="Таблица2.1">
          <table:table-cell table:style-name="Таблица2.A32" office:value-type="string">
            <text:p text:style-name="P9">Всего часов в год</text:p>
          </table:table-cell>
          <table:table-cell table:style-name="Таблица2.A32" table:number-columns-spanned="2" office:value-type="string">
            <text:p text:style-name="P10">986</text:p>
          </table:table-cell>
          <table:covered-table-cell/>
          <table:table-cell table:style-name="Таблица2.A32" office:value-type="string">
            <text:p text:style-name="P10">1020</text:p>
          </table:table-cell>
          <table:table-cell table:style-name="Таблица2.A32" office:value-type="string">
            <text:p text:style-name="P10">1088</text:p>
          </table:table-cell>
          <table:table-cell table:style-name="Таблица2.A32" office:value-type="string">
            <text:p text:style-name="P10">1122</text:p>
          </table:table-cell>
          <table:table-cell table:style-name="Таблица2.A32" table:number-columns-spanned="0" office:value-type="string">
            <text:p text:style-name="P10">1122</text:p>
          </table:table-cell>
        </table:table-row>
      </table:table>
      <text:p text:style-name="Standard"/>
      <text:p text:style-name="P11"><text:span text:style-name="T7">План внеурочной деятельности (недельный)</text:span></text:p>
      <text:p text:style-name="Standard">Муниципальное бюджетное общеобразовательное учреждение "Лядская средняя общеобразовательная школа <text:s/>"</text:p>
      <text:p text:style-name="Standard"><text:span text:style-name="T6">Учебные курсы</text:span></text:p>
      <text:p text:style-name="Standard"/>
      <text:p text:style-name="P1"><text:span text:style-name="T6">Количество часов в неделю</text:span></text:p>
      <text:p text:style-name="Standard"/>
      <text:p text:style-name="P1"><text:span text:style-name="T6">5</text:span></text:p>
      <text:p text:style-name="P1"><text:span text:style-name="T6">6</text:span></text:p>
      <text:p text:style-name="P1"><text:span text:style-name="T6">7</text:span></text:p>
      <text:p text:style-name="P1"><text:span text:style-name="T6">8</text:span></text:p>
      <text:p text:style-name="P1"><text:span text:style-name="T6">9</text:span></text:p>
      <text:p text:style-name="Standard">Общая физическая подготовка</text:p>
      <text:p text:style-name="P1">1</text:p>
      <text:p text:style-name="P1">1</text:p>
      <text:p text:style-name="P1">1</text:p>
      <text:p text:style-name="P1">1</text:p>
      <text:p text:style-name="P1">1</text:p>
      <text:p text:style-name="Standard">Растения Псковской области</text:p>
      <text:p text:style-name="P1">0</text:p>
      <text:p text:style-name="P1">0</text:p>
      <text:p text:style-name="P1">1</text:p>
      <text:p text:style-name="P1">0</text:p>
      <text:p text:style-name="P1"><text:soft-page-break/>0</text:p>
      <text:p text:style-name="Standard">Секреты текста</text:p>
      <text:p text:style-name="P1">0</text:p>
      <text:p text:style-name="P1">0</text:p>
      <text:p text:style-name="P1">0</text:p>
      <text:p text:style-name="P1">0</text:p>
      <text:p text:style-name="P1">1</text:p>
      <text:p text:style-name="Standard">Разговоры о важном</text:p>
      <text:p text:style-name="P1">1</text:p>
      <text:p text:style-name="P1">1</text:p>
      <text:p text:style-name="P1">1</text:p>
      <text:p text:style-name="P1">1</text:p>
      <text:p text:style-name="P1">1</text:p>
      <text:p text:style-name="Standard">Россия - мои горизонты</text:p>
      <text:p text:style-name="P1">0</text:p>
      <text:p text:style-name="P1">1</text:p>
      <text:p text:style-name="P1">1</text:p>
      <text:p text:style-name="P1">1</text:p>
      <text:p text:style-name="P1">1</text:p>
      <text:p text:style-name="Standard">ИТОГО недельная нагрузка</text:p>
      <text:p text:style-name="P1">2</text:p>
      <text:p text:style-name="P1">3</text:p>
      <text:p text:style-name="P1"><text:soft-page-break/>4</text:p>
      <text:p text:style-name="P1">3</text:p>
      <text:p text:style-name="P1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markedcontent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1.499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Метёлкин ДА</dc:creator>
    <meta:editing-cycles>22</meta:editing-cycles>
    <meta:creation-date>2022-08-06T07:34:00</meta:creation-date>
    <dc:date>2023-04-17T10:50:00</dc:date>
    <meta:editing-duration>PT2M8S</meta:editing-duration>
    <meta:generator>OpenOffice/4.1.7$Win32 OpenOffice.org_project/417m1$Build-9800</meta:generator>
    <meta:document-statistic meta:table-count="2" meta:image-count="0" meta:object-count="0" meta:page-count="8" meta:paragraph-count="266" meta:word-count="759" meta:character-count="5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