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3.10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пшен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5">
            <text:p>15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8">
            <text:p>8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6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21">
            <text:p>21,0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7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9.06">
            <text:p>9,06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8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310">
            <text:p>31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маком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.10.2023</text:date>, <text:time>15:51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10-16T15:51:12.28</dc:date>
    <meta:editing-duration>P3DT7H1S</meta:editing-duration>
    <meta:editing-cycles>75</meta:editing-cycles>
    <meta:generator>OpenOffice/4.1.3$Win32 OpenOffice.org_project/413m1$Build-9783</meta:generator>
    <meta:document-statistic meta:table-count="3" meta:cell-count="97" meta:object-count="0"/>
  </office:meta>
</office:document-meta>
</file>