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13.10.23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тушенкой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30.5">
            <text:p>30,50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10">
            <text:p>10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<text:s/></text:p>
          </table:table-cell>
          <table:table-cell office:value-type="float" office:value="50">
            <text:p>50</text:p>
          </table:table-cell>
          <table:table-cell office:value-type="float" office:value="11.5">
            <text:p>11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258">
            <text:p>258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110">
            <text:p>110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.09.2023</text:date>, <text:time>10:4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5M13S</meta:editing-duration>
    <meta:editing-cycles>34</meta:editing-cycles>
    <meta:generator>OpenOffice/4.1.3$Win32 OpenOffice.org_project/413m1$Build-9783</meta:generator>
    <dc:date>2023-09-29T10:43:05.77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