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4.10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24">
            <text:p>24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5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вермишелевый с мясными фрикадельками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пшенн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8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09:3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9-29T09:31:11.44</dc:date>
    <meta:editing-duration>P3DT6H55M36S</meta:editing-duration>
    <meta:editing-cycles>72</meta:editing-cycles>
    <meta:generator>OpenOffice/4.1.3$Win32 OpenOffice.org_project/413m1$Build-9783</meta:generator>
    <meta:document-statistic meta:table-count="3" meta:cell-count="97" meta:object-count="0"/>
  </office:meta>
</office:document-meta>
</file>