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4.09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рисовый с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ман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6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31.08.2023</text:date>, <text:time>12:1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8-31T12:18:24.91</dc:date>
    <meta:editing-duration>P3DT6H53M14S</meta:editing-duration>
    <meta:editing-cycles>70</meta:editing-cycles>
    <meta:generator>OpenOffice/4.1.3$Win32 OpenOffice.org_project/413m1$Build-9783</meta:generator>
    <meta:document-statistic meta:table-count="3" meta:cell-count="97" meta:object-count="0"/>
  </office:meta>
</office:document-meta>
</file>