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8037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office:value-type="string" table:number-columns-spanned="2" table:number-rows-spanned="1">
            <text:p>МБОУ «Лядская СОШ»</text:p>
          </table:table-cell>
          <table:covered-table-cell table:style-name="ce21"/>
          <table:table-cell table:style-name="ce27" office:value-type="date" office:date-value="2023-06-19">
            <text:p>19.06.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29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2" office:value-type="string">
            <text:p><text:a xlink:href="http://lyady-school.ru/питание/положения-о-питании/">http://lyady-school.ru/питание/положения-о-питании/</text:a></text:p>
          </table:table-cell>
          <table:table-cell table:style-name="ce30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2" office:value-type="string">
            <text:p><text:s/><text:a xlink:href="http://lyady-school.ru/горячая-линия-по-питанию/">http://lyady-school.ru/горячая-линия-по-питанию/</text:a></text:p>
          </table:table-cell>
          <table:table-cell table:style-name="ce32" office:value-type="string">
            <text:p>Телефон, е-мейл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Чат</text:p>
          </table:table-cell>
          <table:table-cell table:style-name="ce22" office:value-type="string">
            <text:p><text:a xlink:href="http://lyady-school.ru/питание/">http://lyady-school.ru/питание/</text:a>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Форум</text:p>
          </table:table-cell>
          <table:table-cell table:style-name="ce22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3"/>
          <table:table-cell table:style-name="ce34"/>
          <table:table-cell table:number-columns-repeated="1020"/>
        </table:table-row>
        <table:table-row table:style-name="ro7">
          <table:table-cell table:style-name="ce6"/>
          <table:table-cell table:style-name="ce16" office:value-type="string">
            <text:p>вид</text:p>
          </table:table-cell>
          <table:table-cell table:style-name="ce22" office:value-type="string">
            <text:p><text:s text:c="2"/><text:a xlink:href="http://lyady-school.ru/диетическое-меню/">http://lyady-school.ru/диетическое-меню/</text:a></text:p>
          </table:table-cell>
          <table:table-cell table:style-name="ce32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2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5"/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2"/>
          <table:table-cell table:style-name="ce32"/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2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1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2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6"/>
          <table:table-cell table:style-name="ce35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4" office:value-type="string">
            <text:p><text:s text:c="6"/><text:a xlink:href="http://lyady-school.ru/питание/родительский-контроль/">http://lyady-school.ru/питание/родительский-контроль/</text:a>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2" office:value-type="string">
            <text:p><text:a xlink:href="http://lyady-school.ru/питание/родительский-контроль/">http://lyady-school.ru/питание/родительский-контроль/</text:a></text:p>
          </table:table-cell>
          <table:table-cell table:style-name="ce31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3"/>
          <table:table-cell table:style-name="ce34"/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4" office:value-type="string">
            <text:p><text:a xlink:href="http://lyady-school.ru/питание/">http://lyady-school.ru/питание/</text:a>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2" office:value-type="string">
            <text:p><text:s text:c="26"/><text:a xlink:href="http://lyady-school.ru/информационный-раздел/">http://lyady-school.ru/информационный-раздел/</text:a></text:p>
          </table:table-cell>
          <table:table-cell table:style-name="ce33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4" office:value-type="string">
            <text:p><text:a xlink:href="http://lyady-school.ru/питание/родительский-контроль/">http://lyady-school.ru/питание/родительский-контроль/</text:a></text:p>
          </table:table-cell>
          <table:table-cell table:style-name="ce36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2" office:value-type="string">
            <text:p><text:a xlink:href="http://lyady-school.ru/питание/родительский-контроль/">http://lyady-school.ru/питание/родительский-контроль/</text:a></text:p>
          </table:table-cell>
          <table:table-cell table:style-name="ce30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3"/>
          <table:table-cell table:style-name="ce34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20 % и менее</text:p>
          </table:table-cell>
          <table:table-cell table:style-name="ce24"/>
          <table:table-cell table:style-name="ce37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3">
            <text:p>30%</text:p>
          </table:table-cell>
          <table:table-cell table:style-name="ce22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4">
            <text:p>40%</text:p>
          </table:table-cell>
          <table:table-cell table:style-name="ce22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50 % и более</text:p>
          </table:table-cell>
          <table:table-cell table:style-name="ce22"/>
          <table:table-cell table:style-name="ce37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Не ведется</text:p>
          </table:table-cell>
          <table:table-cell table:style-name="ce22" office:value-type="string">
            <text:p>не ведётся</text:p>
          </table:table-cell>
          <table:table-cell table:style-name="ce36"/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19.06.2023</text:date>, <text:time>12:12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9T12:08:56.67</dc:date>
    <meta:generator>OpenOffice/4.1.7$Win32 OpenOffice.org_project/417m1$Build-9800</meta:generator>
    <meta:editing-duration>PT38M33S</meta:editing-duration>
    <meta:editing-cycles>2</meta:editing-cycles>
    <meta:document-statistic meta:table-count="1" meta:cell-count="71" meta:object-count="0"/>
  </office:meta>
</office:document-meta>
</file>