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3.04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 на молоке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30">
            <text:p>30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и сметаной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236">
            <text:p>23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о сгущеным молоком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4">
            <text:p>1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8M15S</meta:editing-duration>
    <meta:editing-cycles>108</meta:editing-cycles>
    <meta:generator>OpenOffice/4.1.3$Win32 OpenOffice.org_project/413m1$Build-9783</meta:generator>
    <dc:date>2023-04-04T09:39:29.09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