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3.03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 натуральный на молоке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ым молоком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4">
            <text:p>1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9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7M30S</meta:editing-duration>
    <meta:editing-cycles>107</meta:editing-cycles>
    <meta:generator>OpenOffice/4.1.3$Win32 OpenOffice.org_project/413m1$Build-9783</meta:generator>
    <dc:date>2023-03-10T09:28:47.39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