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20.03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овсяная с масл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8">
            <text:p>8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6">
          <table:table-cell/>
          <table:table-cell table:style-name="ce9" office:value-type="string">
            <text:p>сло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9">
            <text:p>9,0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7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9.06">
            <text:p>9,06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8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310">
            <text:p>31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с маком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office:value-type="float" office:value="263">
            <text:p>26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09:21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3-10T09:21:33.97</dc:date>
    <meta:editing-duration>P3DT6H55M47S</meta:editing-duration>
    <meta:editing-cycles>69</meta:editing-cycles>
    <meta:generator>OpenOffice/4.1.3$Win32 OpenOffice.org_project/413m1$Build-9783</meta:generator>
    <meta:document-statistic meta:table-count="3" meta:cell-count="97" meta:object-count="0"/>
  </office:meta>
</office:document-meta>
</file>