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7.02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 со сливочным масл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8.5">
            <text:p>8,50</text:p>
          </table:table-cell>
          <table:table-cell table:style-name="ce22" office:value-type="float" office:value="126.4">
            <text:p>126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и сыром 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126.4">
            <text:p>126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99.9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71">
            <text:p>71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9.02.2023</text:date>, <text:time>09:2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2M13S</meta:editing-duration>
    <meta:editing-cycles>24</meta:editing-cycles>
    <meta:generator>OpenOffice/4.1.3$Win32 OpenOffice.org_project/413m1$Build-9783</meta:generator>
    <dc:date>2023-02-09T09:23:35.99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