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08.02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манная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борщ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олубцы ленивые с фаршем и сметаной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9">
            <text:p>2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булочка сдобная с малиновым джемом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чай с лимоном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30.01.2023</text:date>, <text:time>10:12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1-30T10:12:19.51</dc:date>
    <meta:editing-duration>PT3H55M27S</meta:editing-duration>
    <meta:editing-cycles>52</meta:editing-cycles>
    <meta:document-statistic meta:table-count="1" meta:cell-count="101" meta:object-count="0"/>
  </office:meta>
</office:document-meta>
</file>