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3.01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126.4">
            <text:p>126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и сыром 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126.4">
            <text:p>126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99.9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71">
            <text:p>71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.01.2023</text:date>, <text:time>09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1M34S</meta:editing-duration>
    <meta:editing-cycles>23</meta:editing-cycles>
    <meta:generator>OpenOffice/4.1.3$Win32 OpenOffice.org_project/413m1$Build-9783</meta:generator>
    <dc:date>2023-01-30T09:52:11.77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