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02.02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со сливочным маслом манная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table:number-columns-repeated="2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уриный с макаронными изделиями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плов из куриного филе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утерброд с сыром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мпот из свежих ябл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30.01.2023</text:date>, <text:time>09:49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1-30T09:49:44.13</dc:date>
    <meta:editing-duration>PT4H5M26S</meta:editing-duration>
    <meta:editing-cycles>55</meta:editing-cycles>
    <meta:document-statistic meta:table-count="1" meta:cell-count="100" meta:object-count="0"/>
  </office:meta>
</office:document-meta>
</file>