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9.01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пельмени со сметаной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уриный с макаронными изделиями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плов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утерброд с сыром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мпот из свежих ябл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.01.2023</text:date>, <text:time>09:52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1-16T09:52:51.70</dc:date>
    <meta:editing-duration>PT4H1M23S</meta:editing-duration>
    <meta:editing-cycles>54</meta:editing-cycles>
    <meta:document-statistic meta:table-count="1" meta:cell-count="100" meta:object-count="0"/>
  </office:meta>
</office:document-meta>
</file>