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10.01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сыром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3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щи из свежей капусты со сметаной</text:p>
          </table:table-cell>
          <table:table-cell office:value-type="float" office:value="250">
            <text:p>25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office:value-type="string">
            <text:p>мясной гуляш с гарниром(картофельное пюре со сливочным маслом)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4">
          <table:table-cell/>
          <table:table-cell office:value-type="string">
            <text:p>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6">
            <text:p>16,00</text:p>
          </table:table-cell>
          <table:table-cell office:value-type="float" office:value="96">
            <text:p>96</text:p>
          </table:table-cell>
          <table:table-cell table:style-name="ce22" office:value-type="float" office:value="3.28">
            <text:p>3</text:p>
          </table:table-cell>
          <table:table-cell table:style-name="ce22" office:value-type="float" office:value="0.52">
            <text:p>1</text:p>
          </table:table-cell>
          <table:table-cell table:style-name="ce33" office:value-type="float" office:value="16.4">
            <text:p>16</text:p>
          </table:table-cell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9.01.2023</text:date>, <text:time>16:0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M27S</meta:editing-duration>
    <meta:editing-cycles>109</meta:editing-cycles>
    <meta:generator>OpenOffice/4.1.7$Win32 OpenOffice.org_project/417m1$Build-9800</meta:generator>
    <dc:date>2023-01-09T08:25:59.63</dc:date>
    <dc:creator>татьяна </dc:creator>
    <meta:printed-by>татьяна </meta:printed-by>
    <meta:print-date>2021-09-07T10:04:29.7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