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2.12.22г.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омлет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 и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2" table:style-name="ce11">
            <text:p>2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утерброд с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120" table:style-name="ce10">
            <text:p>12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 table:visibility="collapse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number-columns-repeated="16373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с рыбными консервами и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26" table:style-name="ce11">
            <text:p>26,00</text:p>
          </table:table-cell>
          <table:table-cell office:value-type="float" office:value="126.4" table:style-name="ce10">
            <text:p>12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.5" table:style-name="ce10">
            <text:p>24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блины со сгущенкой</text:p>
          </table:table-cell>
          <table:table-cell office:value-type="float" office:value="230" table:style-name="ce10">
            <text:p>230</text:p>
          </table:table-cell>
          <table:table-cell office:value-type="float" office:value="36.15" table:style-name="ce11">
            <text:p>36,15</text:p>
          </table:table-cell>
          <table:table-cell office:value-type="float" office:value="371.12" table:style-name="ce10">
            <text:p>371</text:p>
          </table:table-cell>
          <table:table-cell office:value-type="float" office:value="12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напиток</text:p>
          </table:table-cell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1.12" table:style-name="ce11">
            <text:p>11,12</text:p>
          </table:table-cell>
          <table:table-cell office:value-type="float" office:value="170" table:style-name="ce10">
            <text:p>170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1">
            <text:p>4,00</text:p>
          </table:table-cell>
          <table:table-cell office:value-type="float" office:value="75" table:style-name="ce10">
            <text:p>75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4" table:style-name="ce11">
            <text:p>14,0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5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09-04-16T11:32:48Z</meta:creation-date>
    <dc:date>2022-12-20T12:11:41Z</dc:date>
    <meta:print-date>2021-09-07T10:04:29Z</meta:print-date>
    <meta:editing-cycles>102</meta:editing-cycles>
    <meta:editing-duration>PT67328S</meta:editing-duration>
    <meta:user-defined meta:name="Info 1"/>
    <meta:user-defined meta:name="Info 2"/>
    <meta:user-defined meta:name="Info 3"/>
    <meta:user-defined meta:name="Info 4"/>
  </office:meta>
</office:document-meta>
</file>