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5.12.22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каша молочная пшенная</text:p>
          </table:table-cell>
          <table:table-cell office:value-type="float" office:value="250" table:style-name="ce10">
            <text:p>25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куриный с макаронными изделиями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плов</text:p>
          </table:table-cell>
          <table:table-cell office:value-type="float" office:value="250" table:style-name="ce10">
            <text:p>250</text:p>
          </table:table-cell>
          <table:table-cell office:value-type="float" office:value="29" table:style-name="ce11">
            <text:p>2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утерброд с сыром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компот из свежих яблок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2-12-20T11:59:48Z</meta:creation-date>
    <dc:date>2022-12-20T11:59:48Z</dc:date>
    <meta:editing-cycles>53</meta:editing-cycles>
    <meta:editing-duration>PT14386S</meta:editing-duration>
  </office:meta>
</office:document-meta>
</file>