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05.12.22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каша молочная пшенная с маслом</text:p>
          </table:table-cell>
          <table:table-cell table:style-name="ce21" office:value-type="float" office:value="250">
            <text:p>250</text:p>
          </table:table-cell>
          <table:table-cell table:style-name="ce26" office:value-type="float" office:value="12">
            <text:p>12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5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2">
          <table:table-cell/>
          <table:table-cell table:style-name="ce9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6">
          <table:table-cell/>
          <table:table-cell office:value-type="string">
            <text:p>1 блюдо</text:p>
          </table:table-cell>
          <table:table-cell/>
          <table:table-cell office:value-type="string">
            <text:p>суп молочный с рисом</text:p>
          </table:table-cell>
          <table:table-cell office:value-type="float" office:value="250">
            <text:p>250</text:p>
          </table:table-cell>
          <table:table-cell office:value-type="float" office:value="26">
            <text:p>26,00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7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отлета с гарниром(макароны отварные со сливочным маслом)</text:p>
          </table:table-cell>
          <table:table-cell office:value-type="float" office:value="260">
            <text:p>26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5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8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5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</text:p>
          </table:table-cell>
          <table:table-cell office:value-type="float" office:value="30">
            <text:p>3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8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3.77">
            <text:p>13,77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8">28.11.2022</text:date>, <text:time>10:46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2-11-28T08:38:05.99</dc:date>
    <dc:creator>татьяна </dc:creator>
    <meta:editing-duration>P3DT6H37M40S</meta:editing-duration>
    <meta:editing-cycles>62</meta:editing-cycles>
    <meta:generator>OpenOffice/4.1.7$Win32 OpenOffice.org_project/417m1$Build-9800</meta:generator>
    <meta:document-statistic meta:table-count="3" meta:cell-count="89" meta:object-count="0"/>
  </office:meta>
</office:document-meta>
</file>