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28.11.22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макароны отварные со сливочным маслом и сыром</text:p>
          </table:table-cell>
          <table:table-cell table:style-name="ce21" office:value-type="float" office:value="200">
            <text:p>20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2"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с тушеной говядиной и вермишелью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овсяная со сливочным маслом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7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6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7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21.11.2022</text:date>, <text:time>15:20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2-11-21T10:17:30.32</dc:date>
    <dc:creator>татьяна </dc:creator>
    <meta:editing-duration>P3DT6H33M21S</meta:editing-duration>
    <meta:editing-cycles>59</meta:editing-cycles>
    <meta:generator>OpenOffice/4.1.7$Win32 OpenOffice.org_project/417m1$Build-9800</meta:generator>
    <meta:document-statistic meta:table-count="3" meta:cell-count="89" meta:object-count="0"/>
  </office:meta>
</office:document-meta>
</file>