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23.11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пшенная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6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7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со сметаной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36">
            <text:p>12</text:p>
          </table:table-cell>
          <table:table-cell table:style-name="ce24" office:value-type="float" office:value="6.55">
            <text:p>7</text:p>
          </table:table-cell>
          <table:table-cell table:style-name="ce37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олубцы ленивые со сметаной</text:p>
          </table:table-cell>
          <table:table-cell table:style-name="ce24" office:value-type="float" office:value="230">
            <text:p>230</text:p>
          </table:table-cell>
          <table:table-cell table:style-name="ce30" office:value-type="float" office:value="49">
            <text:p>4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7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апельсин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15">
            <text:p>15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27">
            <text:p>27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чай с сахаром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6">
            <text:p>6,0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0.08">
            <text:p>0</text:p>
          </table:table-cell>
          <table:table-cell table:style-name="ce27" office:value-type="float" office:value="0.03">
            <text:p>0</text:p>
          </table:table-cell>
          <table:table-cell table:style-name="ce40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21.11.2022</text:date>, <text:time>15:18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1-21T10:11:33.77</dc:date>
    <dc:creator>татьяна </dc:creator>
    <meta:editing-duration>PT3H24M50S</meta:editing-duration>
    <meta:editing-cycles>41</meta:editing-cycles>
    <meta:document-statistic meta:table-count="1" meta:cell-count="100" meta:object-count="0"/>
  </office:meta>
</office:document-meta>
</file>