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22.11.22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2" office:value-type="float" office:value="150">
            <text:p>15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50">
            <text:p>5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3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щи из свежей капусты со сметаной</text:p>
          </table:table-cell>
          <table:table-cell office:value-type="float" office:value="250">
            <text:p>25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3">
          <table:table-cell/>
          <table:table-cell office:value-type="string">
            <text:p>закуска</text:p>
          </table:table-cell>
          <table:table-cell/>
          <table:table-cell office:value-type="string">
            <text:p>огурец соленый</text:p>
          </table:table-cell>
          <table:table-cell office:value-type="float" office:value="50">
            <text:p>5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office:value-type="string">
            <text:p>мясной гуляш с гарниром(картофельное пюре со сливочным маслом)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4">
          <table:table-cell/>
          <table:table-cell office:value-type="string">
            <text:p>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печенье</text:p>
          </table:table-cell>
          <table:table-cell office:value-type="float" office:value="100">
            <text:p>100</text:p>
          </table:table-cell>
          <table:table-cell office:value-type="float" office:value="16">
            <text:p>16,00</text:p>
          </table:table-cell>
          <table:table-cell office:value-type="float" office:value="96">
            <text:p>96</text:p>
          </table:table-cell>
          <table:table-cell table:style-name="ce22" office:value-type="float" office:value="3.28">
            <text:p>3</text:p>
          </table:table-cell>
          <table:table-cell table:style-name="ce22" office:value-type="float" office:value="0.52">
            <text:p>1</text:p>
          </table:table-cell>
          <table:table-cell table:style-name="ce33" office:value-type="float" office:value="16.4">
            <text:p>16</text:p>
          </table:table-cell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21.11.2022</text:date>, <text:time>15:1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7M13S</meta:editing-duration>
    <meta:editing-cycles>105</meta:editing-cycles>
    <meta:generator>OpenOffice/4.1.7$Win32 OpenOffice.org_project/417m1$Build-9800</meta:generator>
    <dc:date>2022-11-21T10:10:44.06</dc:date>
    <dc:creator>татьяна </dc:creator>
    <meta:printed-by>татьяна </meta:printed-by>
    <meta:print-date>2021-09-07T10:04:29.70</meta:print-date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