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1.11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с сыром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3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7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.11.2022</text:date>, <text:time>12:49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11-14T11:32:45.18</dc:date>
    <dc:creator>татьяна </dc:creator>
    <meta:editing-duration>P3DT6H36M8S</meta:editing-duration>
    <meta:editing-cycles>61</meta:editing-cycles>
    <meta:generator>OpenOffice/4.1.7$Win32 OpenOffice.org_project/417m1$Build-9800</meta:generator>
    <meta:document-statistic meta:table-count="3" meta:cell-count="89" meta:object-count="0"/>
  </office:meta>
</office:document-meta>
</file>