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14.11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пельмени со сметаной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вермишелев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рисовая</text:p>
          </table:table-cell>
          <table:table-cell office:value-type="float" office:value="250">
            <text:p>25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7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49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11-07T11:17:06.65</dc:date>
    <dc:creator>татьяна </dc:creator>
    <meta:editing-duration>P3DT6H53M37S</meta:editing-duration>
    <meta:editing-cycles>67</meta:editing-cycles>
    <meta:generator>OpenOffice/4.1.7$Win32 OpenOffice.org_project/417m1$Build-9800</meta:generator>
    <meta:document-statistic meta:table-count="3" meta:cell-count="89" meta:object-count="0"/>
  </office:meta>
</office:document-meta>
</file>